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32000000258576086C173E990F9.png" manifest:media-type="image/png"/>
  <manifest:file-entry manifest:full-path="Pictures/100000000000032000000258F90280DCF4F4BEAD.png" manifest:media-type="image/png"/>
  <manifest:file-entry manifest:full-path="Pictures/100000000000032000000258BA7FF1F1D8016A49.png" manifest:media-type="image/png"/>
  <manifest:file-entry manifest:full-path="Pictures/10000000000003200000025824D61C7F1FFD56EB.png" manifest:media-type="image/png"/>
  <manifest:file-entry manifest:full-path="Pictures/1000000000000320000002583FE9B286A5D5E9A5.png" manifest:media-type="image/png"/>
  <manifest:file-entry manifest:full-path="Pictures/1000000000000320000002583836C7B2023CCEBF.png" manifest:media-type="image/png"/>
  <manifest:file-entry manifest:full-path="Pictures/100000000000032000000258028B25CEE5E6C289.png" manifest:media-type="image/png"/>
  <manifest:file-entry manifest:full-path="Pictures/100000000000032000000258B2A297B58EB84719.png" manifest:media-type="image/png"/>
  <manifest:file-entry manifest:full-path="Pictures/100000000000032000000258D1D93576041AEF35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2" svg:font-family="Thorndale"/>
    <style:font-face style:name="Thorndale1" svg:font-family="Thorndale" style:font-family-generic="roman"/>
    <style:font-face style:name="DejaVu Sans1" svg:font-family="'DejaVu Sans'" style:font-adornments="Condensed" style:font-family-generic="swiss"/>
    <style:font-face style:name="Andale Sans UI1" svg:font-family="'Andale Sans UI'" style:font-pitch="variable"/>
    <style:font-face style:name="KacstTitleL" svg:font-family="KacstTitleL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DejaVu Sans" svg:font-family="'DejaVu Sans'" style:font-family-generic="swiss" style:font-pitch="variable"/>
    <style:font-face style:name="AR PL UMing HK" svg:font-family="'AR PL UMing HK'" style:font-family-generic="system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3.61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draw:auto-grow-height="true" fo:min-height="3.507cm"/>
    </style:style>
    <style:style style:name="pr5" style:family="presentation" style:parent-style-name="lyt-sunrise-outline1" style:list-style-name="L4">
      <style:graphic-properties draw:auto-grow-height="true" fo:min-height="13.861cm"/>
    </style:style>
    <style:style style:name="pr6" style:family="presentation" style:parent-style-name="lyt-sunrise-notes">
      <style:graphic-properties draw:fill-color="#ffffff" draw:auto-grow-height="true" fo:min-height="12.573cm"/>
    </style:style>
    <style:style style:name="pr7" style:family="presentation" style:parent-style-name="lyt-sunrise-outline1">
      <style:graphic-properties draw:auto-grow-height="true" fo:min-height="13.861cm"/>
    </style:style>
    <style:style style:name="pr8" style:family="presentation" style:parent-style-name="lyt-sunrise-outline1" style:list-style-name="L8">
      <style:graphic-properties draw:auto-grow-height="true" fo:min-height="12.587cm"/>
    </style:style>
    <style:style style:name="pr9" style:family="presentation" style:parent-style-name="lyt-sunrise-outline1">
      <style:graphic-properties draw:auto-grow-height="true" fo:min-height="16.966cm"/>
    </style:style>
    <style:style style:name="pr10" style:family="presentation" style:parent-style-name="lyt-sunrise-outline1">
      <style:graphic-properties draw:auto-grow-height="true" fo:min-height="12.587cm"/>
    </style:style>
    <style:style style:name="pr11" style:family="presentation" style:parent-style-name="lyt-sunrise-outline1">
      <style:graphic-properties fo:min-height="12.336cm"/>
    </style:style>
    <style:style style:name="pr12" style:family="presentation" style:parent-style-name="lyt-sunrise-outline1" style:list-style-name="L8">
      <style:graphic-properties draw:auto-grow-height="true" fo:min-height="13.16cm"/>
    </style:style>
    <style:style style:name="pr13" style:family="presentation" style:parent-style-name="lyt-sunrise-title">
      <style:graphic-properties fo:min-height="3.439cm"/>
    </style:style>
    <style:style style:name="pr14" style:family="presentation" style:parent-style-name="lyt-sunrise-outline1">
      <style:graphic-properties fo:min-height="12.587cm"/>
    </style:style>
    <style:style style:name="pr15" style:family="presentation" style:parent-style-name="lyt-sunrise-outline1" style:list-style-name="L8">
      <style:graphic-properties fo:min-height="12.336cm"/>
    </style:style>
    <style:style style:name="P1" style:family="paragraph">
      <style:text-properties style:font-name="Thorndale1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text-properties fo:color="#000000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style:font-name="Thorndale2"/>
    </style:style>
    <style:style style:name="T1" style:family="text">
      <style:text-properties style:font-name="Thorndale1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color="#000000" style:font-name="Thorndale1" fo:font-size="32pt" style:font-size-asian="32pt" style:font-size-complex="32pt"/>
    </style:style>
    <style:style style:name="T6" style:family="text">
      <style:text-properties fo:color="#000000" style:text-outline="true" style:font-name="Thorndale1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7" style:family="text">
      <style:text-properties fo:color="#000000" style:text-outline="false" style:font-name="Thorndale1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8" style:family="text">
      <style:text-properties fo:color="#000000" style:text-outline="true" style:font-name="Thorndale1" fo:font-size="32pt" fo:font-style="normal" fo:text-shadow="1pt 1pt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9" style:family="text">
      <style:text-properties style:font-name="Thorndale1" fo:font-size="32pt" fo:font-weight="bold" style:font-size-asian="32pt" style:font-weight-asian="bold" style:font-size-complex="32pt" style:font-weight-complex="bold"/>
    </style:style>
    <style:style style:name="T10" style:family="text">
      <style:text-properties style:font-name="Thorndale1" fo:font-size="32pt" fo:font-weight="normal" style:font-size-asian="32pt" style:font-weight-asian="normal" style:font-size-complex="32pt" style:font-weight-complex="normal"/>
    </style:style>
    <style:style style:name="T11" style:family="text">
      <style:text-properties style:font-name="Thorndale1" fo:font-size="32pt" fo:font-weight="normal" style:font-name-asian="DejaVu LGC Sans" style:font-size-asian="32pt" style:font-weight-asian="normal" style:font-name-complex="DejaVu LGC Sans" style:font-size-complex="32pt" style:font-weight-complex="normal"/>
    </style:style>
    <style:style style:name="T12" style:family="text">
      <style:text-properties style:font-name="Thorndale1" fo:font-weight="bold" style:font-weight-asian="bold" style:font-weight-complex="bold"/>
    </style:style>
    <style:style style:name="T13" style:family="text">
      <style:text-properties style:text-outline="true" style:font-name="Thorndale1" fo:font-size="32pt" fo:font-style="italic" fo:text-shadow="1pt 1pt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14" style:family="text">
      <style:text-properties style:font-name="Thorndale1" fo:font-size="28pt" fo:font-style="normal" fo:font-weight="normal" style:font-name-asian="DejaVu LGC Sans" style:font-size-asian="28pt" style:font-style-asian="normal" style:font-weight-asian="normal" style:font-name-complex="DejaVu LGC Sans" style:font-size-complex="28pt" style:font-style-complex="normal" style:font-weight-complex="normal"/>
    </style:style>
    <style:style style:name="T15" style:family="text">
      <style:text-properties style:font-name="Thorndale1" fo:font-size="28pt" fo:font-style="normal" fo:font-weight="bold" style:font-name-asian="DejaVu LGC Sans" style:font-size-asian="28pt" style:font-style-asian="normal" style:font-weight-asian="bold" style:font-name-complex="DejaVu LGC Sans" style:font-size-complex="28pt" style:font-style-complex="normal" style:font-weight-complex="bold"/>
    </style:style>
    <style:style style:name="T16" style:family="text">
      <style:text-properties fo:color="#000000" style:text-outline="true" style:font-name="Thorndale1" fo:font-size="28pt" fo:font-style="normal" fo:font-weight="bold" style:font-name-asian="DejaVu LGC Sans" style:font-size-asian="28pt" style:font-style-asian="normal" style:font-weight-asian="bold" style:font-name-complex="DejaVu LGC Sans" style:font-size-complex="28pt" style:font-style-complex="normal" style:font-weight-complex="bold"/>
    </style:style>
    <style:style style:name="T1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style:font-name="Thorndale1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style:font-name="Thorndale1" fo:font-size="32pt" fo:font-style="normal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20" style:family="text">
      <style:text-properties style:font-name="Thorndale1" fo:font-size="32pt" fo:font-style="italic" fo:font-weight="normal" style:font-name-asian="DejaVu Sans1" style:font-size-asian="32pt" style:font-style-asian="italic" style:font-weight-asian="normal" style:font-name-complex="DejaVu Sans1" style:font-size-complex="32pt" style:font-style-complex="italic" style:font-weight-complex="normal"/>
    </style:style>
    <style:style style:name="T21" style:family="text">
      <style:text-properties style:font-name="Thorndale1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22" style:family="text">
      <style:text-properties style:font-name="Thorndale1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23" style:family="text">
      <style:text-properties style:font-name="Thorndale1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style:font-name="Thorndale1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25" style:family="text">
      <style:text-properties style:font-name="Thorndale1" fo:font-size="28pt" fo:font-style="normal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6" style:family="text">
      <style:text-properties style:font-name="Thorndale1" fo:font-size="28pt" fo:font-style="normal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7" style:family="text">
      <style:text-properties style:font-name="Thorndale1" fo:font-size="28pt" fo:font-style="italic" fo:font-weight="normal" style:font-name-asian="DejaVu Sans1" style:font-size-asian="28pt" style:font-style-asian="italic" style:font-weight-asian="normal" style:font-name-complex="DejaVu Sans1" style:font-size-complex="28pt" style:font-style-complex="italic" style:font-weight-complex="normal"/>
    </style:style>
    <style:style style:name="T28" style:family="text">
      <style:text-properties style:font-name="Thorndale1" fo:font-size="26pt" fo:font-style="normal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9" style:family="text">
      <style:text-properties style:font-name="Thorndale1" fo:font-size="26pt" fo:font-style="italic" fo:font-weight="normal" style:font-name-asian="DejaVu Sans1" style:font-size-asian="26pt" style:font-style-asian="italic" style:font-weight-asian="normal" style:font-name-complex="DejaVu Sans1" style:font-size-complex="26pt" style:font-style-complex="italic" style:font-weight-complex="normal"/>
    </style:style>
    <style:style style:name="T30" style:family="text">
      <style:text-properties style:font-name="Thorndale1" fo:font-size="28pt" style:font-size-asian="28pt" style:font-size-complex="28pt"/>
    </style:style>
    <style:style style:name="T31" style:family="text">
      <style:text-properties style:font-name="Thorndale1" fo:font-size="28pt" fo:font-style="italic" style:font-size-asian="28pt" style:font-style-asian="italic" style:font-size-complex="28pt" style:font-style-complex="italic"/>
    </style:style>
    <style:style style:name="T32" style:family="text">
      <style:text-properties style:font-name="Thorndale1" fo:font-size="28pt" fo:font-weight="bold" style:font-size-asian="28pt" style:font-weight-asian="bold" style:font-size-complex="28pt" style:font-weight-complex="bold"/>
    </style:style>
    <style:style style:name="T33" style:family="text">
      <style:text-properties style:font-name="Thorndale1" fo:language="sv" fo:country="SE"/>
    </style:style>
    <style:style style:name="T34" style:family="text">
      <style:text-properties fo:color="#000000" style:text-outline="true" style:font-name="Thorndale1" fo:font-size="32pt" fo:font-style="normal" style:text-underline-style="none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35" style:family="text">
      <style:text-properties style:font-name="Thorndale1" fo:font-style="italic" style:font-style-asian="italic" style:font-style-complex="italic"/>
    </style:style>
    <style:style style:name="T36" style:family="text">
      <style:text-properties style:font-name="DejaVu Sans" fo:font-size="24pt" style:font-size-asian="24pt" style:font-size-complex="24pt"/>
    </style:style>
    <style:style style:name="T37" style:family="text">
      <style:text-properties style:font-name="Thorndale1" fo:font-size="16pt" fo:font-style="italic" style:font-size-asian="16pt" style:font-style-asian="italic" style:font-size-complex="16pt" style:font-style-complex="italic"/>
    </style:style>
    <style:style style:name="T38" style:family="text">
      <style:text-properties style:font-name="Thorndale1" fo:font-size="16pt" style:font-name-asian="DejaVu LGC Sans" style:font-size-asian="16pt" style:font-name-complex="DejaVu LGC Sans" style:font-size-complex="16pt"/>
    </style:style>
    <style:style style:name="T39" style:family="text">
      <style:text-properties style:font-name="Thorndale1" style:font-name-asian="DejaVu LGC Sans" style:font-name-complex="DejaVu LGC Sans"/>
    </style:style>
    <style:style style:name="T40" style:family="text">
      <style:text-properties style:font-name="Thorndale1" fo:font-style="italic" style:font-name-asian="DejaVu LGC Sans" style:font-style-asian="italic" style:font-name-complex="DejaVu LGC Sans" style:font-style-complex="italic"/>
    </style:style>
    <style:style style:name="T41" style:family="text">
      <style:text-properties style:font-name="Thorndale1" fo:font-style="normal" style:font-name-asian="DejaVu LGC Sans" style:font-style-asian="normal" style:font-name-complex="DejaVu LGC Sans" style:font-style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horndale1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style:font-name="Thorndale1" fo:font-size="44pt" style:font-size-asian="44pt" style:font-size-complex="44pt"/>
    </style:style>
    <style:style style:name="T45" style:family="text">
      <style:text-properties fo:font-size="44pt" style:font-size-asian="44pt" style:font-size-complex="44pt"/>
    </style:style>
    <style:style style:name="T4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color="#000000" style:font-name="Thorndale2" fo:font-size="32pt" fo:font-weight="normal" style:font-size-asian="32pt" style:font-weight-asian="normal" style:font-size-complex="32pt" style:font-weight-complex="normal"/>
    </style:style>
    <style:style style:name="T48" style:family="text">
      <style:text-properties fo:color="#000000" style:text-outline="true" style:font-name="Thorndale2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000000" style:font-name="Thorndale2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000000" style:text-outline="true" style:font-name="Thorndale2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51" style:family="text">
      <style:text-properties fo:font-size="32pt" fo:font-weight="normal" style:font-size-asian="32pt" style:font-weight-asian="normal" style:font-size-complex="32pt" style:font-weight-complex="normal"/>
    </style:style>
    <style:style style:name="T52" style:family="text">
      <style:text-properties style:font-name="Thorndale2" fo:font-size="32pt" fo:font-weight="bold" style:font-size-asian="32pt" style:font-weight-asian="bold" style:font-size-complex="32pt" style:font-weight-complex="bold"/>
    </style:style>
    <style:style style:name="T53" style:family="text">
      <style:text-properties style:font-name="Thorndale2" fo:font-size="32pt" fo:font-weight="normal" style:font-size-asian="32pt" style:font-weight-asian="normal" style:font-size-complex="32pt" style:font-weight-complex="normal"/>
    </style:style>
    <style:style style:name="T54" style:family="text">
      <style:text-properties style:font-name="Thorndale2" fo:font-size="32pt" fo:font-weight="normal" style:font-name-asian="DejaVu LGC Sans" style:font-size-asian="32pt" style:font-weight-asian="normal" style:font-name-complex="DejaVu LGC Sans" style:font-size-complex="32pt" style:font-weight-complex="normal"/>
    </style:style>
    <style:style style:name="T55" style:family="text">
      <style:text-properties style:font-name="Thorndale2" fo:font-size="26pt" fo:font-style="normal" fo:font-weight="bold" style:font-name-asian="DejaVu LGC Sans" style:font-size-asian="26pt" style:font-style-asian="normal" style:font-weight-asian="bold" style:font-name-complex="DejaVu LGC Sans" style:font-size-complex="26pt" style:font-style-complex="normal" style:font-weight-complex="bold"/>
    </style:style>
    <style:style style:name="T56" style:family="text">
      <style:text-properties style:font-name="Thorndale2" fo:font-size="26pt" fo:font-style="normal" fo:font-weight="normal" style:font-name-asian="DejaVu LGC Sans" style:font-size-asian="26pt" style:font-style-asian="normal" style:font-weight-asian="normal" style:font-name-complex="DejaVu LGC Sans" style:font-size-complex="26pt" style:font-style-complex="normal" style:font-weight-complex="normal"/>
    </style:style>
    <style:style style:name="T57" style:family="text">
      <style:text-properties fo:color="#000000" style:text-outline="true" style:font-name="Thorndale2" fo:font-size="26pt" fo:font-style="normal" fo:font-weight="bold" style:font-name-asian="DejaVu LGC Sans" style:font-size-asian="26pt" style:font-style-asian="normal" style:font-weight-asian="bold" style:font-name-complex="DejaVu LGC Sans" style:font-size-complex="26pt" style:font-style-complex="normal" style:font-weight-complex="bold"/>
    </style:style>
    <style:style style:name="T58" style:family="text">
      <style:text-properties style:font-name="Thorndale2" fo:font-size="26pt" fo:font-style="italic" fo:font-weight="normal" style:font-name-asian="DejaVu LGC Sans" style:font-size-asian="26pt" style:font-style-asian="italic" style:font-weight-asian="normal" style:font-name-complex="DejaVu LGC Sans" style:font-size-complex="26pt" style:font-style-complex="italic" style:font-weight-complex="normal"/>
    </style:style>
    <style:style style:name="T59" style:family="text">
      <style:text-properties fo:color="#000000" style:text-outline="false" style:font-name="Thorndale2" fo:font-size="26pt" fo:font-style="normal" fo:font-weight="normal" style:font-name-asian="DejaVu LGC Sans" style:font-size-asian="26pt" style:font-style-asian="normal" style:font-weight-asian="normal" style:font-name-complex="DejaVu LGC Sans" style:font-size-complex="26pt" style:font-style-complex="normal" style:font-weight-complex="normal"/>
    </style:style>
    <style:style style:name="T60" style:family="text">
      <style:text-properties style:font-name="Thorndale2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style:font-name="Thorndale2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62" style:family="text">
      <style:text-properties style:font-name="Thorndale2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63" style:family="text">
      <style:text-properties style:font-name="Thorndale2" fo:font-size="26pt" style:font-size-asian="26pt" style:font-size-complex="26pt"/>
    </style:style>
    <style:style style:name="T64" style:family="text">
      <style:text-properties style:font-name="Thorndale2" fo:font-size="26pt" fo:font-style="italic" style:font-size-asian="26pt" style:font-style-asian="italic" style:font-size-complex="26pt" style:font-style-complex="italic"/>
    </style:style>
    <style:style style:name="T65" style:family="text">
      <style:text-properties style:font-name="Thorndale2" fo:font-size="26pt" fo:font-weight="bold" style:font-size-asian="26pt" style:font-weight-asian="bold" style:font-size-complex="26pt" style:font-weight-complex="bold"/>
    </style:style>
    <style:style style:name="T66" style:family="text">
      <style:text-properties style:font-name="Thorndale2" fo:font-size="26pt" fo:font-weight="normal" style:font-size-asian="26pt" style:font-weight-asian="normal" style:font-size-complex="26pt" style:font-weight-complex="normal"/>
    </style:style>
    <style:style style:name="T67" style:family="text">
      <style:text-properties style:font-name="Thorndale2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8" style:family="text">
      <style:text-properties fo:font-size="32pt" fo:font-weight="bold" style:font-size-asian="32pt" style:font-weight-asian="bold" style:font-size-complex="32pt" style:font-weight-complex="bold"/>
    </style:style>
    <style:style style:name="T69" style:family="text">
      <style:text-properties style:font-name="DejaVu LGC Sans" fo:font-size="32pt" fo:font-weight="normal" style:font-name-asian="DejaVu LGC Sans" style:font-size-asian="32pt" style:font-weight-asian="normal" style:font-name-complex="DejaVu LGC Sans" style:font-size-complex="32pt" style:font-weight-complex="normal"/>
    </style:style>
    <style:style style:name="T70" style:family="text">
      <style:text-properties fo:color="#000000" style:font-name="KacstTitleL" fo:font-size="32pt" fo:font-weight="bold" style:font-size-asian="32pt" style:font-weight-asian="bold" style:font-size-complex="32pt" style:font-weight-complex="bold"/>
    </style:style>
    <style:style style:name="T71" style:family="text">
      <style:text-properties style:text-outline="true" style:font-name="Thorndale1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72" style:family="text">
      <style:text-properties style:font-name="Thorndale1" fo:font-style="normal" fo:font-weight="normal" style:font-name-asian="DejaVu LGC Sans" style:font-style-asian="normal" style:font-weight-asian="normal" style:font-name-complex="DejaVu LGC Sans" style:font-style-complex="normal" style:font-weight-complex="normal"/>
    </style:style>
    <style:style style:name="T73" style:family="text">
      <style:text-properties style:font-name="Thorndale1" fo:font-size="26pt" fo:font-style="normal" fo:font-weight="bold" style:font-name-asian="DejaVu LGC Sans" style:font-size-asian="26pt" style:font-style-asian="normal" style:font-weight-asian="bold" style:font-name-complex="DejaVu LGC Sans" style:font-size-complex="26pt" style:font-style-complex="normal" style:font-weight-complex="bold"/>
    </style:style>
    <style:style style:name="T74" style:family="text">
      <style:text-properties style:font-name="Thorndale1" fo:font-size="26pt" fo:font-style="normal" fo:font-weight="normal" style:font-name-asian="DejaVu LGC Sans" style:font-size-asian="26pt" style:font-style-asian="normal" style:font-weight-asian="normal" style:font-name-complex="DejaVu LGC Sans" style:font-size-complex="26pt" style:font-style-complex="normal" style:font-weight-complex="normal"/>
    </style:style>
    <style:style style:name="T75" style:family="text">
      <style:text-properties style:text-outline="true" style:font-name="Thorndale1" fo:font-size="26pt" fo:font-style="normal" fo:font-weight="normal" style:font-name-asian="DejaVu LGC Sans" style:font-size-asian="26pt" style:font-style-asian="normal" style:font-weight-asian="normal" style:font-name-complex="DejaVu LGC Sans" style:font-size-complex="26pt" style:font-style-complex="normal" style:font-weight-complex="normal"/>
    </style:style>
    <style:style style:name="T76" style:family="text">
      <style:text-properties style:font-name="Thorndale1" fo:font-size="26pt" fo:font-style="italic" fo:font-weight="normal" style:font-name-asian="DejaVu LGC Sans" style:font-size-asian="26pt" style:font-style-asian="italic" style:font-weight-asian="normal" style:font-name-complex="DejaVu LGC Sans" style:font-size-complex="26pt" style:font-style-complex="italic" style:font-weight-complex="normal"/>
    </style:style>
    <style:style style:name="T77" style:family="text">
      <style:text-properties style:font-name="Thorndale2" fo:language="sv" fo:country="SE"/>
    </style:style>
    <style:style style:name="T78" style:family="text">
      <style:text-properties style:font-name="Thorndale2"/>
    </style:style>
    <style:style style:name="T79" style:family="text">
      <style:text-properties style:text-outline="true" style:font-name="Thorndale2"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style:font-name="Thorndale2" fo:font-size="16pt" fo:font-style="italic" style:font-size-asian="16pt" style:font-style-asian="italic" style:font-size-complex="16pt" style:font-style-complex="italic"/>
    </style:style>
    <style:style style:name="T81" style:family="text">
      <style:text-properties style:font-name="Thorndale2" fo:font-style="italic" style:font-style-asian="italic" style:font-style-complex="italic"/>
    </style:style>
    <style:style style:name="T82" style:family="text">
      <style:text-properties style:font-name="Thorndale2" style:font-name-asian="DejaVu LGC Sans" style:font-name-complex="DejaVu LGC Sans"/>
    </style:style>
    <style:style style:name="T83" style:family="text">
      <style:text-properties style:font-name="Thorndale2" fo:font-style="normal" style:font-style-asian="normal" style:font-style-complex="normal"/>
    </style:style>
    <style:style style:name="T84" style:family="text">
      <style:text-properties style:font-name="Thorndale2" fo:font-size="16pt" fo:font-style="normal" style:font-name-asian="DejaVu LGC Sans" style:font-size-asian="16pt" style:font-style-asian="normal" style:font-name-complex="DejaVu LGC Sans" style:font-size-complex="16pt" style:font-style-complex="normal"/>
    </style:style>
    <style:style style:name="T85" style:family="text">
      <style:text-properties style:font-name="Thorndale2" fo:font-size="32pt" fo:font-style="normal" style:font-name-asian="DejaVu LGC Sans" style:font-size-asian="32pt" style:font-style-asian="normal" style:font-name-complex="DejaVu LGC Sans" style:font-size-complex="32pt" style:font-style-complex="normal"/>
    </style:style>
    <style:style style:name="T86" style:family="text">
      <style:text-properties style:font-name="Thorndale2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87" style:family="text">
      <style:text-properties style:font-name="Thorndale2" fo:font-size="32pt" style:font-name-asian="DejaVu LGC Sans" style:font-size-asian="32pt" style:font-name-complex="DejaVu LGC Sans" style:font-size-complex="32pt"/>
    </style:style>
    <style:style style:name="T88" style:family="text">
      <style:text-properties style:text-outline="true" style:font-name="Thorndale2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89" style:family="text">
      <style:text-properties style:text-outline="false" style:font-name="Thorndale2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90" style:family="text">
      <style:text-properties style:font-name="Thorndale2" fo:font-size="24pt" fo:font-style="normal" fo:font-weight="normal" style:font-name-asian="DejaVu LGC Sans" style:font-size-asian="24pt" style:font-style-asian="normal" style:font-weight-asian="normal" style:font-name-complex="DejaVu LGC Sans" style:font-size-complex="24pt" style:font-style-complex="normal" style:font-weight-complex="normal"/>
    </style:style>
    <style:style style:name="T91" style:family="text">
      <style:text-properties fo:font-size="32pt" style:font-name-asian="DejaVu LGC Sans" style:font-size-asian="32pt" style:font-name-complex="DejaVu LGC Sans" style:font-size-complex="32pt"/>
    </style:style>
    <style:style style:name="T92" style:family="text">
      <style:text-properties style:font-name="Thorndale2" fo:font-weight="bold" style:font-weight-asian="bold" style:font-weight-complex="bold"/>
    </style:style>
    <style:style style:name="T93" style:family="text">
      <style:text-properties style:font-name="Thorndale2" fo:font-size="16pt" style:font-size-asian="16pt" style:font-size-complex="16pt"/>
    </style:style>
    <style:style style:name="T94" style:family="text">
      <style:text-properties style:font-name="Thorndale2" fo:font-weight="normal" style:font-weight-asian="normal" style:font-weight-complex="normal"/>
    </style:style>
    <style:style style:name="T95" style:family="text">
      <style:text-properties style:font-name="Thorndale2" fo:font-size="16pt" fo:font-weight="normal" style:font-size-asian="16pt" style:font-weight-asian="normal" style:font-size-complex="16pt" style:font-weight-complex="normal"/>
    </style:style>
    <style:style style:name="T96" style:family="text">
      <style:text-properties style:font-name="Thorndale2" fo:font-weight="normal" style:font-name-asian="DejaVu LGC Sans" style:font-weight-asian="normal" style:font-name-complex="DejaVu LGC Sans" style:font-weight-complex="normal"/>
    </style:style>
    <style:style style:name="T97" style:family="text">
      <style:text-properties style:font-name="Thorndale2" fo:font-size="14pt" style:font-size-asian="14pt" style:font-size-complex="14pt"/>
    </style:style>
    <style:style style:name="T98" style:family="text">
      <style:text-properties style:font-name="Thorndale2" fo:font-size="14pt" fo:font-style="italic" style:font-size-asian="14pt" style:font-style-asian="italic" style:font-size-complex="14pt" style:font-style-complex="italic"/>
    </style:style>
    <style:style style:name="T99" style:family="text">
      <style:text-properties style:font-name="Thorndale2" fo:font-size="32pt" fo:font-style="normal" style:font-size-asian="32pt" style:font-style-asian="normal" style:font-size-complex="32pt" style:font-style-complex="normal"/>
    </style:style>
    <style:style style:name="T100" style:family="text">
      <style:text-properties style:font-name="Thorndale2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1" style:family="text">
      <style:text-properties fo:color="#000000" style:text-outline="false" style:font-name="Thorndale2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102" style:family="text">
      <style:text-properties fo:color="#000000" style:text-outline="false" style:font-name="Thorndale2" fo:font-size="32pt" fo:font-style="normal" fo:font-weight="bold" style:font-name-asian="DejaVu LGC Sans" style:font-size-asian="32pt" style:font-style-asian="normal" style:font-weight-asian="bold" style:font-name-complex="DejaVu LGC Sans" style:font-size-complex="32pt" style:font-style-complex="normal" style:font-weight-complex="bold"/>
    </style:style>
    <style:style style:name="T103" style:family="text">
      <style:text-properties fo:color="#000000" style:text-outline="false" style:font-name="Thorndale2" fo:font-size="16pt" fo:font-style="italic" fo:font-weight="normal" style:font-name-asian="DejaVu LGC Sans" style:font-size-asian="16pt" style:font-style-asian="italic" style:font-weight-asian="normal" style:font-name-complex="DejaVu LGC Sans" style:font-size-complex="16pt" style:font-style-complex="italic" style:font-weight-complex="normal"/>
    </style:style>
    <style:style style:name="T104" style:family="text">
      <style:text-properties fo:color="#000000" style:text-outline="false" style:font-name="Thorndale2" fo:font-size="16pt" fo:font-style="normal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T105" style:family="text">
      <style:text-properties fo:color="#000000" style:text-outline="false" style:font-name="Thorndale1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106" style:family="text">
      <style:text-properties style:font-name="Thorndale2" fo:font-size="32pt" fo:font-style="italic" style:font-size-asian="32pt" style:font-style-asian="italic" style:font-size-complex="32pt" style:font-style-complex="italic"/>
    </style:style>
    <style:style style:name="T107" style:family="text">
      <style:text-properties style:font-name="Thorndale2" fo:font-size="16pt" fo:font-style="normal" style:font-size-asian="16pt" style:font-style-asian="normal" style:font-size-complex="16pt" style:font-style-complex="normal"/>
    </style:style>
    <style:style style:name="T108" style:family="text">
      <style:text-properties style:font-name="Thorndale2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09" style:family="text">
      <style:text-properties style:font-name="Thorndale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style:font-name="Thorndale2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1" style:family="text">
      <style:text-properties style:font-name="Thorndale2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2" style:family="text">
      <style:text-properties style:font-name="Thorndale2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style:font-name="DejaVu LGC Sans" fo:font-style="normal" style:font-name-asian="DejaVu LGC Sans" style:font-style-asian="normal" style:font-name-complex="DejaVu LGC Sans" style:font-style-complex="normal"/>
    </style:style>
    <style:style style:name="T116" style:family="text">
      <style:text-properties style:font-name="DejaVu LGC Sans" fo:font-size="44pt" fo:font-style="normal" style:font-name-asian="DejaVu LGC Sans" style:font-size-asian="44pt" style:font-style-asian="normal" style:font-name-complex="DejaVu LGC Sans" style:font-size-complex="44pt" style:font-style-complex="normal"/>
    </style:style>
    <style:style style:name="T117" style:family="text">
      <style:text-properties style:font-name="Thorndale" fo:font-style="normal" style:font-name-asian="DejaVu LGC Sans" style:font-style-asian="normal" style:font-name-complex="DejaVu LGC Sans" style:font-style-complex="normal"/>
    </style:style>
    <style:style style:name="T118" style:family="text">
      <style:text-properties style:font-name="Thorndale" fo:font-style="italic" style:font-name-asian="DejaVu LGC Sans" style:font-style-asian="italic" style:font-name-complex="DejaVu LGC Sans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prefix="ADD 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prefix="ADD 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prefix="ADD 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prefix="ADD 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prefix="ADD 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prefix="ADD 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prefix="ADD 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prefix="ADD 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prefix="ADD 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prefix="ADD 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I" text:start-value="2">
        <style:list-level-properties/>
        <style:text-properties fo:color="#000000" fo:font-size="100%"/>
      </text:list-level-style-number>
      <text:list-level-style-number text:level="2" style:num-suffix="." style:num-format="I" text:start-value="2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I" text:start-value="2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I" text:start-value="2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I" text:start-value="2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I" text:start-value="2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I" text:start-value="2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I" text:start-value="2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I" text:start-value="2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number text:level="1" style:num-prefix="MULT 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MULT 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MULT 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MULT 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MULT 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MULT 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MULT 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MULT 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MULT 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MULT 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prefix="ADD 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prefix="ADD 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prefix="ADD 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prefix="ADD 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prefix="ADD 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prefix="ADD 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prefix="ADD 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prefix="ADD 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prefix="ADD 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prefix="ADD 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I" text:start-value="2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I" text:start-value="2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I" text:start-value="2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I" text:start-value="2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I" text:start-value="2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I" text:start-value="2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I" text:start-value="2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I" text:start-value="2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I" text:start-value="2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I" text:start-value="2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n</text:p>
          </draw:text-box>
        </draw:frame>
        <draw:frame presentation:style-name="pr2" draw:text-style-name="P1" draw:layer="layout" svg:width="25.199cm" svg:height="13.61cm" svg:x="1.4cm" svg:y="4.914cm" presentation:class="outline">
          <draw:text-box>
            <text:list text:style-name="L2">
              <text:list-item>
                <text:p xml:id="id1" text:id="id1"><text:span text:style-name="T1">Vektorrum</text:span>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Definitionen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Underrum</text:span></text:p>
              </text:list-item>
              <text:list-item>
                <text:p xml:id="id3" text:id="id3"><text:span text:style-name="T1">Linjärt hölje</text:span></text:p>
              </text:list-item>
            </text:list>
            <text:list text:style-name="L3">
              <text:list-item>
                <text:list>
                  <text:list-item>
                    <text:p xml:id="id7" text:id="id7"><text:span text:style-name="T1">Generera, spänna upp</text:span></text:p>
                  </text:list-item>
                </text:list>
              </text:list-item>
            </text:list>
            <text:list text:style-name="L2">
              <text:list-item>
                <text:p xml:id="id4" text:id="id4"><text:span text:style-name="T1">Satsen om löjliga element</text:span></text:p>
              </text:list-item>
            </text:list>
            <text:list text:style-name="L3">
              <text:list-item>
                <text:list>
                  <text:list-item>
                    <text:p xml:id="id8" text:id="id8"><text:span text:style-name="T1">Bli av med det som ej behövs</text:span></text:p>
                  </text:list-item>
                </text:list>
              </text:list-item>
            </text:list>
            <text:list text:style-name="L2">
              <text:list-item>
                <text:p xml:id="id5" text:id="id5"><text:span text:style-name="T1">Linjärt (o)beroend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937cm" presentation:class="title" presentation:user-transformed="true">
          <draw:text-box>
            <text:p text:style-name="P3"><text:span text:style-name="T2">Definition 5.2.1</text:span><text:span text:style-name="T3"> </text:span><text:span text:style-name="T4">E</text:span><text:span text:style-name="T5">n icke-tom mängd </text:span><text:span text:style-name="T6">V</text:span><text:span text:style-name="T7"> </text:span><text:span text:style-name="T5">säges vara ett vektorrum över de reella talen om föl</text:span><text:span text:style-name="T4">jande gäller</text:span></text:p>
          </draw:text-box>
        </draw:frame>
        <draw:frame presentation:style-name="pr5" draw:text-style-name="P1" draw:layer="layout" svg:width="25.199cm" svg:height="13.861cm" svg:x="1.4cm" svg:y="4.914cm" presentation:class="outline" presentation:user-transformed="true">
          <draw:text-box>
            <text:list text:style-name="L4">
              <text:list-item>
                <text:p><text:span text:style-name="T1">Det finns i </text:span><text:span text:style-name="T8">V</text:span><text:span text:style-name="T1"> en operation kallad addition, betecknad + sådan att </text:span></text:p>
              </text:list-item>
            </text:list>
            <text:list text:style-name="L3">
              <text:list-item>
                <text:list>
                  <text:list-header>
                    <text:p><text:span text:style-name="T9">u</text:span><text:span text:style-name="T10">,</text:span><text:span text:style-name="T9">v</text:span><text:span text:style-name="T11">∊</text:span><text:span text:style-name="T8">V</text:span><text:span text:style-name="T11"> ⇒ </text:span><text:span text:style-name="T9">u</text:span><text:span text:style-name="T10">+</text:span><text:span text:style-name="T9">v</text:span><text:span text:style-name="T11">∊</text:span><text:span text:style-name="T6">V</text:span></text:p>
                  </text:list-header>
                </text:list>
              </text:list-item>
            </text:list>
            <text:list text:style-name="L2">
              <text:list-header>
                <text:p><text:span text:style-name="T1">För </text:span><text:span text:style-name="T12">u,v,w</text:span><text:span text:style-name="T11">∊</text:span><text:span text:style-name="T6">V</text:span><text:span text:style-name="T13"> </text:span><text:span text:style-name="T1">har denna addition egenskaperna</text:span></text:p>
              </text:list-header>
            </text:list>
            <text:list text:style-name="L5">
              <text:list-item>
                <text:p xml:id="id9" text:id="id9"><text:span text:style-name="T14"><text:s/></text:span><text:span text:style-name="T15">u</text:span><text:span text:style-name="T14">+</text:span><text:span text:style-name="T15">v</text:span><text:span text:style-name="T14">=</text:span><text:span text:style-name="T15">v</text:span><text:span text:style-name="T14">+</text:span><text:span text:style-name="T15">u</text:span><text:span text:style-name="T14"> <text:s text:c="2"/></text:span></text:p>
              </text:list-item>
              <text:list-item>
                <text:p xml:id="id10" text:id="id10"><text:span text:style-name="T14"><text:s/></text:span><text:span text:style-name="T15">u</text:span><text:span text:style-name="T14">+(</text:span><text:span text:style-name="T15">v</text:span><text:span text:style-name="T14">+</text:span><text:span text:style-name="T15">w</text:span><text:span text:style-name="T14">)=(</text:span><text:span text:style-name="T15">u</text:span><text:span text:style-name="T14">+</text:span><text:span text:style-name="T15">v</text:span><text:span text:style-name="T14">)+</text:span><text:span text:style-name="T15">w</text:span></text:p>
              </text:list-item>
              <text:list-item>
                <text:p xml:id="id11" text:id="id11"><text:span text:style-name="T14"><text:s/></text:span><text:span text:style-name="T14">Finns </text:span><text:span text:style-name="T15">0</text:span><text:span text:style-name="T14"> i </text:span><text:span text:style-name="T16">V</text:span><text:span text:style-name="T14"> sådan att </text:span><text:span text:style-name="T15">u</text:span><text:span text:style-name="T14">+</text:span><text:span text:style-name="T15">0</text:span><text:span text:style-name="T14">=</text:span><text:span text:style-name="T15">u</text:span><text:span text:style-name="T14"> för alla </text:span><text:span text:style-name="T15">u</text:span><text:span text:style-name="T14"> i </text:span><text:span text:style-name="T16">V</text:span></text:p>
              </text:list-item>
              <text:list-item>
                <text:p xml:id="id12" text:id="id12"><text:span text:style-name="T14"><text:s/></text:span><text:span text:style-name="T14">För varje </text:span><text:span text:style-name="T15">u</text:span><text:span text:style-name="T14"> i </text:span><text:span text:style-name="T16">V</text:span><text:span text:style-name="T14"> finns ett element -</text:span><text:span text:style-name="T15">u</text:span><text:span text:style-name="T14"> så att </text:span><text:span text:style-name="T15">u</text:span><text:span text:style-name="T14">+(-</text:span><text:span text:style-name="T15">u</text:span><text:span text:style-name="T14">)=</text:span><text:span text:style-name="T15">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 presentation:placeholder="true" presentation:user-transformed="true">
          <draw:text-box/>
        </draw:frame>
        <draw:frame presentation:style-name="pr7" draw:layer="layout" svg:width="25.199cm" svg:height="13.861cm" svg:x="1.27cm" svg:y="4.837cm" presentation:class="outline" presentation:user-transformed="true">
          <draw:text-box>
            <text:list text:style-name="L6">
              <text:list-item>
                <text:p><text:span text:style-name="T17"><text:s/></text:span><text:span text:style-name="T18"><text:s/></text:span><text:span text:style-name="T18">Det finns i V en operation kallad multiplikation med tal, betecknad <text:s/></text:span><text:span text:style-name="T19">· </text:span><text:span text:style-name="T18">sådan att</text:span></text:p>
              </text:list-item>
            </text:list>
            <text:list text:style-name="L3">
              <text:list-item>
                <text:list>
                  <text:list-header>
                    <text:p><text:span text:style-name="T20">λ</text:span><text:span text:style-name="T21">∊</text:span><text:span text:style-name="T6">R</text:span><text:span text:style-name="T22">, </text:span><text:span text:style-name="T23">u</text:span><text:span text:style-name="T21">∊</text:span><text:span text:style-name="T8">V</text:span><text:span text:style-name="T22"> ⇒ </text:span><text:span text:style-name="T20">λ</text:span><text:span text:style-name="T19">·</text:span><text:span text:style-name="T24">u</text:span><text:span text:style-name="T21">∊</text:span><text:span text:style-name="T8">V</text:span></text:p>
                  </text:list-header>
                </text:list>
              </text:list-item>
            </text:list>
            <text:list text:style-name="L2">
              <text:list-header>
                <text:p><text:span text:style-name="T18">För </text:span><text:span text:style-name="T20">λ,μ</text:span><text:span text:style-name="T21">∊</text:span><text:span text:style-name="T6">R</text:span><text:span text:style-name="T22"> </text:span><text:span text:style-name="T21">och </text:span><text:span text:style-name="T23">u,v</text:span><text:span text:style-name="T21">∊</text:span><text:span text:style-name="T6">V</text:span><text:span text:style-name="T13"> </text:span><text:span text:style-name="T18">har denna multiplikation egenskaperna</text:span></text:p>
              </text:list-header>
            </text:list>
            <text:list text:style-name="L7">
              <text:list-item>
                <text:list>
                  <text:list-item>
                    <text:p xml:id="id13" text:id="id13"><text:span text:style-name="T25"><text:s/></text:span><text:span text:style-name="T25">1</text:span><text:span text:style-name="T26">u</text:span><text:span text:style-name="T25">=</text:span><text:span text:style-name="T26">u</text:span></text:p>
                  </text:list-item>
                  <text:list-item>
                    <text:p xml:id="id14" text:id="id14"><text:span text:style-name="T25"><text:s/></text:span><text:span text:style-name="T27">λ</text:span><text:span text:style-name="T25">(</text:span><text:span text:style-name="T27">μ</text:span><text:span text:style-name="T26">u</text:span><text:span text:style-name="T25">)=(</text:span><text:span text:style-name="T27">λμ</text:span><text:span text:style-name="T25">)</text:span><text:span text:style-name="T26">u</text:span></text:p>
                  </text:list-item>
                  <text:list-item>
                    <text:p xml:id="id15" text:id="id15"><text:span text:style-name="T28"><text:s/></text:span><text:span text:style-name="T29"><text:s/></text:span><text:span text:style-name="T30">(</text:span><text:span text:style-name="T27">λ</text:span><text:span text:style-name="T31">+</text:span><text:span text:style-name="T27">μ</text:span><text:span text:style-name="T30">)</text:span><text:span text:style-name="T32">u</text:span><text:span text:style-name="T30">=</text:span><text:span text:style-name="T27">λ</text:span><text:span text:style-name="T32">u</text:span><text:span text:style-name="T30">+</text:span><text:span text:style-name="T27">μ</text:span><text:span text:style-name="T32">u</text:span></text:p>
                  </text:list-item>
                  <text:list-item>
                    <text:p xml:id="id16" text:id="id16"><text:span text:style-name="T30"><text:s/></text:span><text:span text:style-name="T27">λ</text:span><text:span text:style-name="T30">(</text:span><text:span text:style-name="T32">u</text:span><text:span text:style-name="T30">+</text:span><text:span text:style-name="T32">v</text:span><text:span text:style-name="T30">)=</text:span><text:span text:style-name="T27">λ</text:span><text:span text:style-name="T32">u</text:span><text:span text:style-name="T30">+</text:span><text:span text:style-name="T27">λ</text:span><text:span text:style-name="T32">v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Exempel på vektorrum</text:p>
          </draw:text-box>
        </draw:frame>
        <draw:frame presentation:style-name="pr8" draw:layer="layout" svg:width="25.199cm" svg:height="12.587cm" svg:x="1.4cm" svg:y="4.914cm" presentation:class="outline" presentation:user-transformed="true">
          <draw:text-box>
            <text:list text:style-name="L8">
              <text:list-item>
                <text:p xml:id="id17" text:id="id17"><text:s/><text:span text:style-name="T6">V</text:span><text:span text:style-name="T1">=</text:span><text:span text:style-name="T33">Reella </text:span><text:span text:style-name="T1">talen</text:span></text:p>
              </text:list-item>
              <text:list-item>
                <text:p xml:id="id18" text:id="id18"><text:span text:style-name="T1"><text:s/></text:span><text:span text:style-name="T6">V</text:span><text:span text:style-name="T1">={Vektorer i planet}</text:span></text:p>
              </text:list-item>
              <text:list-item>
                <text:p xml:id="id19" text:id="id19"><text:span text:style-name="T1"><text:s/></text:span><text:span text:style-name="T6">V</text:span><text:span text:style-name="T1">={Vektorer i rummet}</text:span></text:p>
              </text:list-item>
              <text:list-item>
                <text:p xml:id="id20" text:id="id20"><text:span text:style-name="T1"><text:s/></text:span><text:span text:style-name="T34">V</text:span><text:span text:style-name="T1">={</text:span><text:span text:style-name="T35">r</text:span><text:span text:style-name="T36">x</text:span><text:span text:style-name="T35">k</text:span><text:span text:style-name="T1">-matriser}=</text:span><text:span text:style-name="T6">M</text:span><text:span text:style-name="T37">rk</text:span></text:p>
              </text:list-item>
              <text:list-item>
                <text:p xml:id="id21" text:id="id21"><text:span text:style-name="T1"><text:s/></text:span><text:span text:style-name="T6">V</text:span><text:span text:style-name="T1">={Polynom}=</text:span><text:span text:style-name="T6">P</text:span><text:span text:style-name="T38">∞</text:span></text:p>
              </text:list-item>
              <text:list-item>
                <text:p xml:id="id22" text:id="id22"><text:span text:style-name="T1"><text:s/></text:span><text:span text:style-name="T35">I</text:span><text:span text:style-name="T1">=intervall</text:span><text:span text:style-name="T39">⊂</text:span><text:span text:style-name="T6">R</text:span><text:span text:style-name="T39">, </text:span><text:span text:style-name="T6">V</text:span><text:span text:style-name="T39">={</text:span><text:span text:style-name="T40">f</text:span><text:span text:style-name="T39">:</text:span><text:span text:style-name="T40">I→</text:span><text:span text:style-name="T6">R</text:span><text:span text:style-name="T41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<text:span text:style-name="T42">Definition</text:span> 5.3.1, sid 104 Underrum</text:p>
          </draw:text-box>
        </draw:frame>
        <draw:frame presentation:style-name="pr9" draw:layer="layout" svg:width="25.199cm" svg:height="16.966cm" svg:x="1.4cm" svg:y="4.914cm" presentation:class="outline" presentation:user-transformed="true">
          <draw:text-box>
            <text:list text:style-name="L2">
              <text:list-header>
                <text:p><text:span text:style-name="T1">En icke-tom delmängd </text:span><text:span text:style-name="T6">U</text:span><text:span text:style-name="T1"> av ett vektorrum </text:span><text:span text:style-name="T6">V</text:span><text:span text:style-name="T1"> kallas ett </text:span><text:span text:style-name="T43">underrum</text:span><text:span text:style-name="T1"> av </text:span><text:span text:style-name="T6">V</text:span><text:span text:style-name="T1"> om </text:span><text:span text:style-name="T6">U</text:span><text:span text:style-name="T1"> själv är ett vektorrum med den addition och multiplikation med tal som definierats i </text:span><text:span text:style-name="T6">V</text:span><text:span text:style-name="T1">.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23" text:id="id23"><text:span text:style-name="T44">Varför då??</text:span></text:p>
                      </text:list-header>
                    </text:list>
                    <text:p><text:span text:style-name="T44"/></text:p>
                    <text:p xml:id="id24" text:id="id24"><text:span text:style-name="T44">Slipper kontrollera alla 10 villkoren!</text:span></text:p>
                  </text:list-item>
                </text:list>
              </text:list-item>
            </text:list>
            <text:list text:style-name="L2">
              <text:list-header>
                <text:p><text:span text:style-name="T45"/></text:p>
                <text:p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3">
        <office:forms form:automatic-focus="false" form:apply-design-mode="false"/>
        <draw:frame presentation:style-name="pr4" draw:text-style-name="P5" draw:layer="layout" svg:width="25.199cm" svg:height="3.507cm" svg:x="1.205cm" svg:y="1.271cm" presentation:class="title" presentation:user-transformed="true">
          <draw:text-box>
            <text:list text:style-name="L1">
              <text:list-header>
                <text:p><text:span text:style-name="T2">Sats 5.3.2, </text:span><text:span text:style-name="T46">sid 105. </text:span><text:span text:style-name="T47">Låt </text:span><text:span text:style-name="T48">U</text:span><text:span text:style-name="T49"> </text:span><text:span text:style-name="T47">vara en icke-tom delmängd av ett vektorrum </text:span><text:span text:style-name="T50">V</text:span><text:span text:style-name="T47">. Då är </text:span><text:span text:style-name="T48">U</text:span><text:span text:style-name="T49"> </text:span><text:span text:style-name="T47">ett underrum av </text:span><text:span text:style-name="T50">V</text:span><text:span text:style-name="T47"> omm</text:span></text:p>
              </text:list-header>
            </text:list>
          </draw:text-box>
        </draw:frame>
        <draw:frame presentation:style-name="pr10" draw:layer="layout" svg:width="12.296cm" svg:height="12.587cm" svg:x="1.4cm" svg:y="4.914cm" presentation:class="outline" presentation:user-transformed="true">
          <draw:text-box>
            <text:list text:style-name="L9">
              <text:list-item>
                <text:p><text:span text:style-name="T51"><text:s/></text:span><text:span text:style-name="T52">u</text:span><text:span text:style-name="T53">,</text:span><text:span text:style-name="T52">v</text:span><text:span text:style-name="T54">∊</text:span><text:span text:style-name="T48">U</text:span><text:span text:style-name="T49"> </text:span><text:span text:style-name="T54">⇒ </text:span><text:span text:style-name="T52">u</text:span><text:span text:style-name="T53">+</text:span><text:span text:style-name="T52">v</text:span><text:span text:style-name="T54">∊</text:span><text:span text:style-name="T50">U</text:span><text:span text:style-name="T55"> </text:span></text:p>
              </text:list-item>
            </text:list>
            <text:list text:style-name="L10">
              <text:list-item>
                <text:p xml:id="id25" text:id="id25"><text:span text:style-name="T56"><text:s/></text:span><text:span text:style-name="T55">u</text:span><text:span text:style-name="T56">+</text:span><text:span text:style-name="T55">v</text:span><text:span text:style-name="T56">=</text:span><text:span text:style-name="T55">v</text:span><text:span text:style-name="T56">+</text:span><text:span text:style-name="T55">u</text:span></text:p>
              </text:list-item>
              <text:list-item>
                <text:p xml:id="id26" text:id="id26"><text:span text:style-name="T56"><text:s/></text:span><text:span text:style-name="T55">u</text:span><text:span text:style-name="T56">+(</text:span><text:span text:style-name="T55">v</text:span><text:span text:style-name="T56">+</text:span><text:span text:style-name="T55">w</text:span><text:span text:style-name="T56">)=(</text:span><text:span text:style-name="T55">u</text:span><text:span text:style-name="T56">+</text:span><text:span text:style-name="T55">v</text:span><text:span text:style-name="T56">)+</text:span><text:span text:style-name="T55">w</text:span></text:p>
              </text:list-item>
              <text:list-item>
                <text:p xml:id="id27" text:id="id27"><text:span text:style-name="T56"><text:s/></text:span><text:span text:style-name="T56">Finns </text:span><text:span text:style-name="T55">0</text:span><text:span text:style-name="T56"> i </text:span><text:span text:style-name="T57">U</text:span><text:span text:style-name="T58"> </text:span><text:span text:style-name="T56">sådan att </text:span><text:span text:style-name="T55">u</text:span><text:span text:style-name="T56">+</text:span><text:span text:style-name="T55">0</text:span><text:span text:style-name="T56">=</text:span><text:span text:style-name="T55">u</text:span><text:span text:style-name="T56"> för alla </text:span><text:span text:style-name="T55">u</text:span><text:span text:style-name="T56"> i </text:span><text:span text:style-name="T57">U</text:span></text:p>
              </text:list-item>
              <text:list-item>
                <text:p xml:id="id28" text:id="id28"><text:span text:style-name="T59"><text:s/></text:span><text:span text:style-name="T56">För varje </text:span><text:span text:style-name="T55">u</text:span><text:span text:style-name="T56"> i </text:span><text:span text:style-name="T57">U</text:span><text:span text:style-name="T56"> finns ett element -</text:span><text:span text:style-name="T55">u</text:span><text:span text:style-name="T56"> så att </text:span><text:span text:style-name="T55">u</text:span><text:span text:style-name="T56">+(-</text:span><text:span text:style-name="T55">u</text:span><text:span text:style-name="T56">)=</text:span><text:span text:style-name="T55">0</text:span></text:p>
              </text:list-item>
            </text:list>
          </draw:text-box>
        </draw:frame>
        <draw:frame presentation:style-name="pr11" draw:layer="layout" svg:width="12.296cm" svg:height="12.336cm" svg:x="14.311cm" svg:y="4.914cm" presentation:class="outline" presentation:user-transformed="true">
          <draw:text-box>
            <text:list text:style-name="L11">
              <text:list-item>
                <text:p><text:span text:style-name="T17"><text:s/></text:span><text:span text:style-name="T60">λ</text:span><text:span text:style-name="T61">∊</text:span><text:span text:style-name="T50">R</text:span><text:span text:style-name="T53">, </text:span><text:span text:style-name="T52">u</text:span><text:span text:style-name="T54">∊</text:span><text:span text:style-name="T48">U</text:span><text:span text:style-name="T49"> </text:span><text:span text:style-name="T54">⇒ </text:span><text:span text:style-name="T62">λ</text:span><text:span text:style-name="T52">u</text:span><text:span text:style-name="T54">∊</text:span><text:span text:style-name="T50">U</text:span></text:p>
              </text:list-item>
            </text:list>
            <text:list text:style-name="L7">
              <text:list-item>
                <text:p xml:id="id29" text:id="id29"><text:span text:style-name="T63"><text:s/></text:span><text:span text:style-name="T64">λ</text:span><text:span text:style-name="T63">(</text:span><text:span text:style-name="T65">u</text:span><text:span text:style-name="T63">+</text:span><text:span text:style-name="T65">v</text:span><text:span text:style-name="T63">)=</text:span><text:span text:style-name="T64">λ</text:span><text:span text:style-name="T65">u</text:span><text:span text:style-name="T63">+</text:span><text:span text:style-name="T64">λ</text:span><text:span text:style-name="T65">v</text:span></text:p>
              </text:list-item>
              <text:list-item>
                <text:p xml:id="id30" text:id="id30"><text:span text:style-name="T63"><text:s/></text:span><text:span text:style-name="T63">(λ</text:span><text:span text:style-name="T64">+μ</text:span><text:span text:style-name="T63">)</text:span><text:span text:style-name="T65">u</text:span><text:span text:style-name="T63">=</text:span><text:span text:style-name="T64">λ</text:span><text:span text:style-name="T65">u</text:span><text:span text:style-name="T63">+</text:span><text:span text:style-name="T64">μ</text:span><text:span text:style-name="T65">u</text:span></text:p>
              </text:list-item>
              <text:list-item>
                <text:p xml:id="id31" text:id="id31"><text:span text:style-name="T66"><text:s/></text:span><text:span text:style-name="T67">λ</text:span><text:span text:style-name="T63">(</text:span><text:span text:style-name="T64">μ</text:span><text:span text:style-name="T65">u</text:span><text:span text:style-name="T63">)=(λ</text:span><text:span text:style-name="T64">μ</text:span><text:span text:style-name="T63">)</text:span><text:span text:style-name="T65">u</text:span></text:p>
              </text:list-item>
              <text:list-item>
                <text:p xml:id="id32" text:id="id32"><text:span text:style-name="T63"><text:s/></text:span><text:span text:style-name="T63">1</text:span><text:span text:style-name="T65">u</text:span><text:span text:style-name="T63">=</text:span><text:span text:style-name="T65">u</text:span></text:p>
              </text:list-item>
            </text:list>
          </draw:text-box>
        </draw:frame>
        <draw:frame presentation:style-name="pr10" draw:layer="layout" svg:width="12.296cm" svg:height="12.587cm" svg:x="43.069cm" svg:y="37.311cm" presentation:class="outline" presentation:user-transformed="true">
          <draw:text-box>
            <text:list text:style-name="L9">
              <text:list-item>
                <text:p><text:span text:style-name="T51"><text:s/></text:span><text:span text:style-name="T68">u</text:span><text:span text:style-name="T51">,</text:span><text:span text:style-name="T68">v</text:span><text:span text:style-name="T69">∊</text:span><text:span text:style-name="T70">U </text:span><text:span text:style-name="T69">⇒ </text:span><text:span text:style-name="T68">u</text:span><text:span text:style-name="T51">+</text:span><text:span text:style-name="T68">v</text:span><text:span text:style-name="T69">∊</text:span><text:span text:style-name="T71">U</text:span></text:p>
              </text:list-item>
            </text:list>
            <text:list text:style-name="L10">
              <text:list-item>
                <text:list>
                  <text:list-item>
                    <text:p><text:span text:style-name="T72"><text:s/></text:span><text:span text:style-name="T73">u</text:span><text:span text:style-name="T74">+</text:span><text:span text:style-name="T73">v</text:span><text:span text:style-name="T74">=</text:span><text:span text:style-name="T73">v</text:span><text:span text:style-name="T74">+</text:span><text:span text:style-name="T73">u</text:span></text:p>
                  </text:list-item>
                  <text:list-item>
                    <text:p><text:span text:style-name="T74"><text:s/></text:span><text:span text:style-name="T73">u</text:span><text:span text:style-name="T74">+(</text:span><text:span text:style-name="T73">v</text:span><text:span text:style-name="T74">+</text:span><text:span text:style-name="T73">w</text:span><text:span text:style-name="T74">)=(</text:span><text:span text:style-name="T73">u</text:span><text:span text:style-name="T74">+</text:span><text:span text:style-name="T73">v</text:span><text:span text:style-name="T74">)+</text:span><text:span text:style-name="T73">w</text:span></text:p>
                  </text:list-item>
                  <text:list-item>
                    <text:p><text:span text:style-name="T74"><text:s/></text:span><text:span text:style-name="T74">Finns </text:span><text:span text:style-name="T73">0</text:span><text:span text:style-name="T74"> i </text:span><text:span text:style-name="T75">U</text:span><text:span text:style-name="T76"> </text:span><text:span text:style-name="T74">sådan att </text:span><text:span text:style-name="T73">u</text:span><text:span text:style-name="T74">+</text:span><text:span text:style-name="T73">0</text:span><text:span text:style-name="T74">=</text:span><text:span text:style-name="T73">u</text:span><text:span text:style-name="T74"> för alla </text:span><text:span text:style-name="T73">u</text:span><text:span text:style-name="T74"> i </text:span><text:span text:style-name="T75">U</text:span></text:p>
                  </text:list-item>
                  <text:list-item>
                    <text:p><text:span text:style-name="T74"><text:s/></text:span><text:span text:style-name="T74">För varje </text:span><text:span text:style-name="T73">u</text:span><text:span text:style-name="T74"> i </text:span><text:span text:style-name="T75">U</text:span><text:span text:style-name="T74"> finns ett element -</text:span><text:span text:style-name="T73">u</text:span><text:span text:style-name="T74"> så att </text:span><text:span text:style-name="T73">u</text:span><text:span text:style-name="T74">+(-</text:span><text:span text:style-name="T73">u</text:span><text:span text:style-name="T74">)=</text:span><text:span text:style-name="T73">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anim:sub-item="text" smil:attributeName="x" smil:values="x;x" smil:keyTimes="0;1"/>
                  <anim:animate smil:dur="0.5s" smil:targetElement="id25" anim:sub-item="text" smil:attributeName="y" smil:values="y;1+height/2" smil:keyTimes="0;1"/>
                  <anim:set smil:begin="0.4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6" anim:sub-item="text" smil:attributeName="x" smil:values="x;x" smil:keyTimes="0;1"/>
                  <anim:animate smil:dur="0.5s" smil:targetElement="id26" anim:sub-item="text" smil:attributeName="y" smil:values="y;1+height/2" smil:keyTimes="0;1"/>
                  <anim:set smil:begin="0.499s" smil:dur="0.001s" smil:fill="hold" smil:targetElement="id26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7" anim:sub-item="text" smil:attributeName="x" smil:values="x;x" smil:keyTimes="0;1"/>
                  <anim:animate smil:dur="0.5s" smil:targetElement="id27" anim:sub-item="text" smil:attributeName="y" smil:values="y;1+height/2" smil:keyTimes="0;1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8" anim:sub-item="text" smil:attributeName="x" smil:values="x;x" smil:keyTimes="0;1"/>
                  <anim:animate smil:dur="0.5s" smil:targetElement="id28" anim:sub-item="text" smil:attributeName="y" smil:values="y;1+height/2" smil:keyTimes="0;1"/>
                  <anim:set smil:begin="0.499s" smil:dur="0.001s" smil:fill="hold" smil:targetElement="id2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9" anim:sub-item="text" smil:attributeName="x" smil:values="x;x" smil:keyTimes="0;1"/>
                  <anim:animate smil:dur="0.5s" smil:targetElement="id29" anim:sub-item="text" smil:attributeName="y" smil:values="y;1+height/2" smil:keyTimes="0;1"/>
                  <anim:set smil:begin="0.4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0" anim:sub-item="text" smil:attributeName="x" smil:values="x;x" smil:keyTimes="0;1"/>
                  <anim:animate smil:dur="0.5s" smil:targetElement="id30" anim:sub-item="text" smil:attributeName="y" smil:values="y;1+height/2" smil:keyTimes="0;1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1" anim:sub-item="text" smil:attributeName="x" smil:values="x;x" smil:keyTimes="0;1"/>
                  <anim:animate smil:dur="0.5s" smil:targetElement="id31" anim:sub-item="text" smil:attributeName="y" smil:values="y;1+height/2" smil:keyTimes="0;1"/>
                  <anim:set smil:begin="0.499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32" anim:sub-item="text" smil:attributeName="x" smil:values="x;x" smil:keyTimes="0;1"/>
                  <anim:animate smil:dur="0.5s" smil:targetElement="id32" anim:sub-item="text" smil:attributeName="y" smil:values="y;1+height/2" smil:keyTimes="0;1"/>
                  <anim:set smil:begin="0.499s" smil:dur="0.001s" smil:fill="hold" smil:targetElement="id3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71cm" svg:y="1.27cm" presentation:class="title" presentation:user-transformed="true">
          <draw:text-box>
            <text:p>Exempel på underrum</text:p>
          </draw:text-box>
        </draw:frame>
        <draw:frame presentation:style-name="pr12" draw:layer="layout" svg:width="25.199cm" svg:height="13.16cm" svg:x="1.4cm" svg:y="4.914cm" presentation:class="outline" presentation:user-transformed="true">
          <draw:text-box>
            <text:list text:style-name="L8">
              <text:list-item>
                <text:p xml:id="id33" text:id="id33"><text:s/><text:span text:style-name="T77">Linje genom origo </text:span><text:span text:style-name="T78">i planet (</text:span><text:span text:style-name="T77">rummet</text:span><text:span text:style-name="T78">) är underrum av <text:s text:c="4"/>. </text:span></text:p>
              </text:list-item>
              <text:list-item>
                <text:p xml:id="id35" text:id="id35"><text:span text:style-name="T78"><text:s/></text:span><text:span text:style-name="T78">Plan genom origo i rummet är underrum av <text:s text:c="3"/>.</text:span></text:p>
              </text:list-item>
              <text:list-item>
                <text:p xml:id="id37" text:id="id37"><text:span text:style-name="T78"><text:s/></text:span><text:span text:style-name="T79">P</text:span><text:span text:style-name="T80">n</text:span><text:span text:style-name="T78">={</text:span><text:span text:style-name="T81">p</text:span><text:span text:style-name="T78">(</text:span><text:span text:style-name="T81">x</text:span><text:span text:style-name="T78">): deg(</text:span><text:span text:style-name="T81">p</text:span><text:span text:style-name="T78">(</text:span><text:span text:style-name="T81">x</text:span><text:span text:style-name="T78">))</text:span><text:span text:style-name="T82">≤</text:span><text:span text:style-name="T81">n</text:span><text:span text:style-name="T83">} är underrum av </text:span><text:span text:style-name="T79">P</text:span><text:span text:style-name="T84">∞.</text:span></text:p>
              </text:list-item>
              <text:list-item>
                <text:p xml:id="id38" text:id="id38"><text:span text:style-name="T85"><text:s/></text:span><text:span text:style-name="T61">Lösningsmängden till det homogena linjära ekvationssystemet A</text:span><text:span text:style-name="T86">x</text:span><text:span text:style-name="T61">=</text:span><text:span text:style-name="T86">0</text:span><text:span text:style-name="T61"> i </text:span><text:span text:style-name="T62">n</text:span><text:span text:style-name="T61"> obekanta är ett underrum av <text:s text:c="4"/>.</text:span></text:p>
                <text:p><text:span text:style-name="T84"/></text:p>
                <text:p><text:span text:style-name="T87"/></text:p>
              </text:list-item>
            </text:list>
          </draw:text-box>
        </draw:frame>
        <draw:frame draw:style-name="gr2" draw:text-style-name="P6" xml:id="id34" draw:id="id34" draw:layer="layout" svg:width="1.343cm" svg:height="1.485cm" svg:x="3.754cm" svg:y="6.04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xml:id="id36" draw:id="id36" draw:layer="layout" svg:width="1.346cm" svg:height="1.485cm" svg:x="22.638cm" svg:y="7.75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xml:id="id39" draw:id="id39" draw:layer="layout" svg:width="1.405cm" svg:height="1.617cm" svg:x="8.54cm" svg:y="13.73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7cm" svg:x="1.4cm" svg:y="0.937cm" presentation:class="title">
          <draw:text-box>
            <text:p>Snabbtest</text:p>
          </draw:text-box>
        </draw:frame>
        <draw:frame presentation:style-name="pr7" draw:text-style-name="P7" draw:layer="layout" svg:width="25.199cm" svg:height="13.861cm" svg:x="1.4cm" svg:y="4.914cm" presentation:class="outline" presentation:user-transformed="true">
          <draw:text-box>
            <text:list text:style-name="L12">
              <text:list-item>
                <text:p text:style-name="P7"><text:span text:style-name="T61">Om </text:span><text:span text:style-name="T88">U</text:span><text:span text:style-name="T89"> </text:span><text:span text:style-name="T61">är ett underrum av </text:span><text:span text:style-name="T88">V</text:span><text:span text:style-name="T61"> så gäller att </text:span><text:span text:style-name="T86">0</text:span><text:span text:style-name="T61">∊</text:span><text:span text:style-name="T88">U</text:span><text:span text:style-name="T62">.</text:span></text:p>
              </text:list-item>
              <text:list-item>
                <text:p xml:id="id40" text:id="id40" text:style-name="P7"><text:span text:style-name="T61">Om </text:span><text:span text:style-name="T86">0</text:span><text:span text:style-name="T90">∉</text:span><text:span text:style-name="T88">U</text:span><text:span text:style-name="T89"> </text:span><text:span text:style-name="T61">så är </text:span><text:span text:style-name="T88">U</text:span><text:span text:style-name="T61"> inget underrum</text:span></text:p>
              </text:list-item>
            </text:list>
            <text:p text:style-name="P7"><text:span text:style-name="T21"/></text:p>
            <text:p text:style-name="P7"><text:span text:style-name="T91"/></text:p>
            <text:p text:style-name="P7"><text:span text:style-name="T22"/></text:p>
            <text:p text:style-name="P7"><text:span text:style-name="T2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<text:span text:style-name="T42">Definition 5.3.8</text:span>, sid 108.</text:p>
          </draw:text-box>
        </draw:frame>
        <draw:frame presentation:style-name="pr11" draw:text-style-name="P8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><text:span text:style-name="T78">Låt </text:span><text:span text:style-name="T50">V</text:span><text:span text:style-name="T78"> vara ett vektorrum och </text:span><text:span text:style-name="T81">M</text:span><text:span text:style-name="T78">={</text:span><text:span text:style-name="T92">v</text:span><text:span text:style-name="T93">1</text:span><text:span text:style-name="T78">, </text:span><text:span text:style-name="T92">v</text:span><text:span text:style-name="T93">2</text:span><text:span text:style-name="T78">, … ,</text:span><text:span text:style-name="T92">v</text:span><text:span text:style-name="T80">n</text:span><text:span text:style-name="T78">}</text:span><text:span text:style-name="T82">⊂</text:span><text:span text:style-name="T50">V</text:span><text:span text:style-name="T82">.</text:span><text:span text:style-name="T78"> Låt </text:span><text:span text:style-name="T94">λ</text:span><text:span text:style-name="T95">1</text:span><text:span text:style-name="T94">, λ</text:span><text:span text:style-name="T95">2</text:span><text:span text:style-name="T94">, … ,λ</text:span><text:span text:style-name="T80">n <text:s/></text:span><text:span text:style-name="T96">∊</text:span><text:span text:style-name="T50">R</text:span><text:span text:style-name="T78">. Då kallas </text:span></text:p>
                <text:p><text:span text:style-name="T81"><text:s text:c="24"/></text:span><text:span text:style-name="T81">λ</text:span><text:span text:style-name="T97">1</text:span><text:span text:style-name="T92">v</text:span><text:span text:style-name="T97">1</text:span><text:span text:style-name="T78">+</text:span><text:span text:style-name="T81">λ</text:span><text:span text:style-name="T97">2</text:span><text:span text:style-name="T92">v</text:span><text:span text:style-name="T97">2</text:span><text:span text:style-name="T78">+...+λ</text:span><text:span text:style-name="T98">n</text:span><text:span text:style-name="T92">v</text:span><text:span text:style-name="T98">n</text:span></text:p>
                <text:p><text:span text:style-name="T78">en </text:span><text:span text:style-name="T81">linjärkombination</text:span><text:span text:style-name="T78"> av </text:span><text:span text:style-name="T81">M</text:span><text:span text:style-name="T78">. </text:span></text:p>
                <text:p><text:span text:style-name="T78">Mängden av </text:span><text:span text:style-name="T81">alla</text:span><text:span text:style-name="T78"> linjärkombinationer av </text:span><text:span text:style-name="T81">M</text:span><text:span text:style-name="T78"> kallas </text:span><text:span text:style-name="T81">linjära höljet</text:span><text:span text:style-name="T78"> av </text:span><text:span text:style-name="T81">M</text:span><text:span text:style-name="T78"> och betecknas [</text:span><text:span text:style-name="T81">M</text:span><text:span text:style-name="T78">] alternativt <text:s text:c="2"/>[</text:span><text:span text:style-name="T92">v</text:span><text:span text:style-name="T93">1</text:span><text:span text:style-name="T78">, </text:span><text:span text:style-name="T92">v</text:span><text:span text:style-name="T93">2</text:span><text:span text:style-name="T78">, … ,</text:span><text:span text:style-name="T92">v</text:span><text:span text:style-name="T80">n</text:span><text:span text:style-name="T99">].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Sats 5.3.16 (Satsen om löjliga element)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><text:span text:style-name="T78">Låt </text:span><text:span text:style-name="T50">V</text:span><text:span text:style-name="T78"> vara ett vektorrum och antag att </text:span></text:p>
                <text:p><text:span text:style-name="T92">v</text:span><text:span text:style-name="T93">1</text:span><text:span text:style-name="T78">, </text:span><text:span text:style-name="T92">v</text:span><text:span text:style-name="T93">2</text:span><text:span text:style-name="T78">, … ,</text:span><text:span text:style-name="T92">v</text:span><text:span text:style-name="T80">n-1</text:span><text:span text:style-name="T99">,</text:span><text:span text:style-name="T100">v</text:span><text:span text:style-name="T80">n </text:span><text:span text:style-name="T85">∊</text:span><text:span text:style-name="T50">V</text:span><text:span text:style-name="T101">. Då gäller </text:span></text:p>
                <text:p><text:span text:style-name="T102">v</text:span><text:span text:style-name="T103">n </text:span><text:span text:style-name="T101">∊[</text:span><text:span text:style-name="T102">v</text:span><text:span text:style-name="T104">1</text:span><text:span text:style-name="T101">, </text:span><text:span text:style-name="T102">v</text:span><text:span text:style-name="T104">2</text:span><text:span text:style-name="T101">, … ,</text:span><text:span text:style-name="T102">v</text:span><text:span text:style-name="T103">n-1</text:span><text:span text:style-name="T101">] ⇒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01">⇒</text:span><text:span text:style-name="T101">[</text:span><text:span text:style-name="T102">v</text:span><text:span text:style-name="T104">1</text:span><text:span text:style-name="T101">, </text:span><text:span text:style-name="T102">v</text:span><text:span text:style-name="T104">2</text:span><text:span text:style-name="T101">, … ,</text:span><text:span text:style-name="T102">v</text:span><text:span text:style-name="T103">n-1</text:span><text:span text:style-name="T101">,</text:span><text:span text:style-name="T102">v</text:span><text:span text:style-name="T103">n </text:span><text:span text:style-name="T101">]=[</text:span><text:span text:style-name="T102">v</text:span><text:span text:style-name="T104">1</text:span><text:span text:style-name="T101">, </text:span><text:span text:style-name="T102">v</text:span><text:span text:style-name="T104">2</text:span><text:span text:style-name="T101">, … ,</text:span><text:span text:style-name="T102">v</text:span><text:span text:style-name="T103">n-1</text:span><text:span text:style-name="T101">],</text:span></text:p>
                  </text:list-header>
                </text:list>
              </text:list-item>
            </text:list>
            <text:list text:style-name="L2">
              <text:list-header>
                <text:p><text:span text:style-name="T105">dvs om någon av de genererande vektorerna är en linjärkombination av de andra så kan den strykas utan att höljet ändras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13" draw:layer="layout" svg:width="25.199cm" svg:height="3.439cm" svg:x="1.4cm" svg:y="0.971cm" presentation:class="title" presentation:user-transformed="true">
          <draw:text-box>
            <text:p><text:span text:style-name="T42">Definition</text:span> 5.4.1, sid 113. Linjärt (o)beroende</text:p>
          </draw:text-box>
        </draw:frame>
        <draw:frame presentation:style-name="pr14" draw:text-style-name="P8" draw:layer="layout" svg:width="25.199cm" svg:height="12.587cm" svg:x="1.4cm" svg:y="4.914cm" presentation:class="outline" presentation:user-transformed="true">
          <draw:text-box>
            <text:list text:style-name="L2">
              <text:list-header>
                <text:p><text:span text:style-name="T83">Låt </text:span><text:span text:style-name="T79">V</text:span><text:span text:style-name="T83"> vara ett vektorrum och </text:span><text:span text:style-name="T81">M</text:span><text:span text:style-name="T78">={</text:span><text:span text:style-name="T92">v</text:span><text:span text:style-name="T93">1</text:span><text:span text:style-name="T78">, </text:span><text:span text:style-name="T92">v</text:span><text:span text:style-name="T93">2</text:span><text:span text:style-name="T78">, … ,</text:span><text:span text:style-name="T92">v</text:span><text:span text:style-name="T80">n</text:span><text:span text:style-name="T78">}</text:span><text:span text:style-name="T82">⊂</text:span><text:span text:style-name="T79">V</text:span><text:span text:style-name="T81">.</text:span><text:span text:style-name="T83"> Ekvationen 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106">λ</text:span><text:span text:style-name="T107">1</text:span><text:span text:style-name="T100">v</text:span><text:span text:style-name="T107">1</text:span><text:span text:style-name="T99">+</text:span><text:span text:style-name="T106">λ</text:span><text:span text:style-name="T107">2</text:span><text:span text:style-name="T100">v</text:span><text:span text:style-name="T107">2</text:span><text:span text:style-name="T99">+...+λ</text:span><text:span text:style-name="T80">n</text:span><text:span text:style-name="T100">v</text:span><text:span text:style-name="T80">n</text:span><text:span text:style-name="T99">=</text:span><text:span text:style-name="T100">0</text:span><text:span text:style-name="T60">,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60">där de obekanta </text:span><text:span text:style-name="T108">λ</text:span><text:span text:style-name="T109">1 </text:span><text:span text:style-name="T110">,</text:span><text:span text:style-name="T108">λ</text:span><text:span text:style-name="T109">2</text:span><text:span text:style-name="T60">,...,λ</text:span><text:span text:style-name="T111">n</text:span><text:span text:style-name="T60"> söks, kallas </text:span><text:span text:style-name="T108">beroendeekvationen. </text:span><text:span text:style-name="T60">Om beroendeekvationen har </text:span><text:span text:style-name="T108">fler lösningar</text:span><text:span text:style-name="T60"> än </text:span><text:span text:style-name="T108">λ</text:span><text:span text:style-name="T109">1 </text:span><text:span text:style-name="T110">=</text:span><text:span text:style-name="T108">λ</text:span><text:span text:style-name="T109">2</text:span><text:span text:style-name="T60">=...=λ</text:span><text:span text:style-name="T111">n</text:span><text:span text:style-name="T60">=0 säges mängden </text:span><text:span text:style-name="T108">M</text:span><text:span text:style-name="T60"> vara </text:span><text:span text:style-name="T112">linjärt beroende</text:span><text:span text:style-name="T60">. </text:span></text:p>
                <text:p><text:span text:style-name="T60">Om </text:span><text:span text:style-name="T108">λ</text:span><text:span text:style-name="T109">1 </text:span><text:span text:style-name="T110">=</text:span><text:span text:style-name="T108">λ</text:span><text:span text:style-name="T109">2</text:span><text:span text:style-name="T60">=...=</text:span><text:span text:style-name="T108">λ</text:span><text:span text:style-name="T111">n</text:span><text:span text:style-name="T60">=0 är </text:span><text:span text:style-name="T108">den enda lösningen</text:span><text:span text:style-name="T60"> säger vi att </text:span><text:span text:style-name="T108">M</text:span><text:span text:style-name="T60"> är </text:span><text:span text:style-name="T112">linjärt oberoende</text:span><text:span text:style-name="T60">. 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Exempel på linjärt (o)beroende</text:p>
          </draw:text-box>
        </draw:frame>
        <draw:frame presentation:style-name="pr15" draw:layer="layout" svg:width="25.199cm" svg:height="12.336cm" svg:x="1.4cm" svg:y="4.914cm" presentation:class="outline" presentation:user-transformed="true">
          <draw:text-box>
            <text:list text:style-name="L8">
              <text:list-item>
                <text:p xml:id="id41" text:id="id41"><text:s/>Två icke-parallella vektorer är linjärt oberoende.</text:p>
              </text:list-item>
              <text:list-item>
                <text:p xml:id="id42" text:id="id42"><text:s/>Två parallella vektorer är linjärt beroende.</text:p>
              </text:list-item>
              <text:list-item>
                <text:p xml:id="id43" text:id="id43"><text:s/>Tre vektorer i samma plan är linjärt beroende.</text:p>
              </text:list-item>
              <text:list-item>
                <text:p xml:id="id44" text:id="id44"><text:s/>Fyra (eller fler) vektorer i <text:s text:c="5"/>är linjärt beroende</text:p>
              </text:list-item>
              <text:list-item>
                <text:p xml:id="id46" text:id="id46"><text:s/>Standardbasvektorerna i <text:s text:c="6"/>är linjärt oberoende.</text:p>
              </text:list-item>
              <text:list-item>
                <text:p xml:id="id48" text:id="id48"><text:s/>Fler än <text:span text:style-name="T113">n</text:span> st vektorer i <text:s text:c="6"/>är linjärt beroende.</text:p>
              </text:list-item>
            </text:list>
          </draw:text-box>
        </draw:frame>
        <draw:frame draw:style-name="gr2" draw:text-style-name="P6" xml:id="id45" draw:id="id45" draw:layer="layout" svg:width="1.492cm" svg:height="1.735cm" svg:x="14.72cm" svg:y="10.02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xml:id="id49" draw:id="id49" draw:layer="layout" svg:width="1.663cm" svg:height="1.933cm" svg:x="12.942cm" svg:y="13.33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6" xml:id="id47" draw:id="id47" draw:layer="layout" svg:width="1.663cm" svg:height="1.933cm" svg:x="14.026cm" svg:y="11.5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1+width/2;x" smil:keyTimes="0;1"/>
                  <anim:animate smil:dur="0.5s" smil:fill="hold" smil:targetElement="id4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/>
                  <anim:animate smil:dur="0.5s" smil:fill="hold" smil:targetElement="id4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Sats 5.4.4, sid 114</text:p>
          </draw:text-box>
        </draw:frame>
        <draw:frame presentation:style-name="pr11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><text:span text:style-name="T83">Låt </text:span><text:span text:style-name="T79">V</text:span><text:span text:style-name="T83"> vara ett vektorrum och </text:span><text:span text:style-name="T81">M</text:span><text:span text:style-name="T78">={</text:span><text:span text:style-name="T92">v</text:span><text:span text:style-name="T93">1</text:span><text:span text:style-name="T78">, </text:span><text:span text:style-name="T92">v</text:span><text:span text:style-name="T93">2</text:span><text:span text:style-name="T78">, … ,</text:span><text:span text:style-name="T92">v</text:span><text:span text:style-name="T80">n</text:span><text:span text:style-name="T78">}</text:span><text:span text:style-name="T82">⊂</text:span><text:span text:style-name="T79">V</text:span><text:span text:style-name="T81">. </text:span><text:span text:style-name="T114">Då gäller </text:span></text:p>
                <text:p><text:span text:style-name="T114"><text:s text:c="16"/></text:span><text:span text:style-name="T113">M</text:span><text:span text:style-name="T114"> är linjärt beroende </text:span></text:p>
                <text:p><text:span text:style-name="T115"><text:s text:c="25"/></text:span><text:span text:style-name="T116">⇔</text:span><text:span text:style-name="T117"> </text:span></text:p>
                <text:p><text:span text:style-name="T117"><text:s text:c="8"/></text:span><text:span text:style-name="T118">M</text:span><text:span text:style-name="T117"> innehåller minst ett löjligt element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2" svg:font-family="Thorndale"/>
    <style:font-face style:name="Thorndale1" svg:font-family="Thorndale" style:font-family-generic="roman"/>
    <style:font-face style:name="DejaVu Sans1" svg:font-family="'DejaVu Sans'" style:font-adornments="Condensed" style:font-family-generic="swiss"/>
    <style:font-face style:name="Andale Sans UI1" svg:font-family="'Andale Sans UI'" style:font-pitch="variable"/>
    <style:font-face style:name="KacstTitleL" svg:font-family="KacstTitleL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" svg:font-family="'DejaVu LGC Sans'" style:font-adornments="Book" style:font-family-generic="swiss" style:font-pitch="variable"/>
    <style:font-face style:name="DejaVu Sans" svg:font-family="'DejaVu Sans'" style:font-family-generic="swiss" style:font-pitch="variable"/>
    <style:font-face style:name="AR PL UMing HK" svg:font-family="'AR PL UMing HK'" style:font-family-generic="system" style:font-pitch="variable"/>
    <style:font-face style:name="Andale Sans UI" svg:font-family="'Andale Sans UI'" style:font-family-generic="system" style:font-pitch="variable"/>
    <style:font-face style:name="DejaVu LGC Sans1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" xlink:href="Pictures/100000000000032000000258D1D93576041AEF35.png" xlink:type="simple" xlink:show="embed" xlink:actuate="onLoad"/>
    <draw:fill-image draw:name="ashapes8" xlink:href="Pictures/100000000000032000000258B2A297B58EB84719.png" xlink:type="simple" xlink:show="embed" xlink:actuate="onLoad"/>
    <draw:fill-image draw:name="bluegrad" xlink:href="Pictures/1000000000000320000002583836C7B2023CCEBF.png" xlink:type="simple" xlink:show="embed" xlink:actuate="onLoad"/>
    <draw:fill-image draw:name="bluelines2" xlink:href="Pictures/1000000000000320000002583FE9B286A5D5E9A5.png" xlink:type="simple" xlink:show="embed" xlink:actuate="onLoad"/>
    <draw:fill-image draw:name="bluelinesdark" xlink:href="Pictures/10000000000003200000025824D61C7F1FFD56EB.png" xlink:type="simple" xlink:show="embed" xlink:actuate="onLoad"/>
    <draw:fill-image draw:name="bluetitledown" xlink:href="Pictures/100000000000032000000258F90280DCF4F4BEAD.png" xlink:type="simple" xlink:show="embed" xlink:actuate="onLoad"/>
    <draw:fill-image draw:name="organic" xlink:href="Pictures/100000000000032000000258028B25CEE5E6C289.png" xlink:type="simple" xlink:show="embed" xlink:actuate="onLoad"/>
    <draw:fill-image draw:name="rectangles3" xlink:href="Pictures/100000000000032000000258576086C173E990F9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1" style:font-size-asian="24pt" style:language-asian="zxx" style:country-asian="none" style:font-name-complex="DejaVu LGC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18pt" style:font-style-asian="normal" style:font-weight-asian="normal" style:font-name-complex="DejaVu LGC Sans1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20pt" style:font-style-asian="normal" style:font-weight-asian="normal" style:font-name-complex="DejaVu LGC Sans1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32pt" style:font-style-asian="normal" style:font-weight-asian="normal" style:font-name-complex="DejaVu LGC Sans1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ystem" style:font-pitch-asian="variable" style:font-size-asian="44pt" style:font-style-asian="normal" style:font-weight-asian="normal" style:font-name-complex="DejaVu LGC Sans1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ashapes" style:repeat="stretch"/>
    </style:style>
    <style:style style:name="Mdp4" style:family="drawing-page">
      <style:drawing-page-properties draw:background-size="border" draw:fill="bitmap" draw:fill-image-name="ashapes8" style:repeat="stretch"/>
    </style:style>
    <style:style style:name="Mdp5" style:family="drawing-page">
      <style:drawing-page-properties draw:background-size="border" draw:fill="bitmap" draw:fill-image-name="rectangles3" style:repeat="stretch"/>
    </style:style>
    <style:style style:name="Mdp6" style:family="drawing-page">
      <style:drawing-page-properties draw:background-size="border" draw:fill="bitmap" draw:fill-image-name="organic" style:repeat="stretch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bluelines2" draw:fill-image-width="0cm" draw:fill-image-height="0cm"/>
    </style:style>
    <style:style style:name="Mdp9" style:family="drawing-page">
      <style:drawing-page-properties draw:background-size="border" draw:fill="bitmap" draw:fill-image-name="bluegrad" draw:fill-image-width="0cm" draw:fill-image-height="0cm"/>
    </style:style>
    <style:style style:name="Mdp10" style:family="drawing-page">
      <style:drawing-page-properties draw:background-size="border" draw:fill="bitmap" draw:fill-image-name="sunrise_5f_box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4">
      <draw:frame presentation:style-name="Mpr10" draw:text-style-name="MP14" draw:layer="backgroundobjects" svg:width="17.099cm" svg:height="3.506cm" svg:x="10.1cm" svg:y="0.837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21.599cm" svg:height="12.18cm" svg:x="5.883cm" svg:y="4.914cm" presentation:class="outline" presentation:placeholder="true">
        <draw:text-box/>
      </draw:frame>
      <draw:frame presentation:style-name="Mpr11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225cm" presentation:class="outline" presentation:placeholder="true">
        <draw:text-box/>
      </draw:frame>
      <draw:frame presentation:style-name="Mpr1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4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7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17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17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2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2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2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8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2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9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26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6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2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7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8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9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29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29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30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0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1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1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0-11T16:39:52</meta:creation-date>
    <meta:editing-duration>P2DT6H49M18S</meta:editing-duration>
    <meta:editing-cycles>47</meta:editing-cycles>
    <dc:date>2020-10-08T18:46:42.970031706</dc:date>
    <dc:creator>Ulf Janfalk</dc:creator>
    <meta:generator>LibreOffice/5.3.6.1$Linux_X86_64 LibreOffice_project/30$Build-1</meta:generator>
    <meta:document-statistic meta:object-count="180"/>
  </office:meta>
</office:document-meta>
</file>

<file path=Object 1/content.xml><?xml version="1.0" encoding="utf-8"?>
<math xmlns="http://www.w3.org/1998/Math/MathML">
  <semantics>
    <mrow>
      <msup>
        <mi mathvariant="normal">R</mi>
        <mn>2</mn>
      </msup>
    </mrow>
    <annotation encoding="StarMath 5.0">R^2</annotation>
  </semantics>
</math>
</file>

<file path=Object 2/content.xml><?xml version="1.0" encoding="utf-8"?>
<math xmlns="http://www.w3.org/1998/Math/MathML">
  <semantics>
    <mrow>
      <msup>
        <mi mathvariant="normal">R</mi>
        <mn>3</mn>
      </msup>
    </mrow>
    <annotation encoding="StarMath 5.0">R^3</annotation>
  </semantics>
</math>
</file>

<file path=Object 3/content.xml><?xml version="1.0" encoding="utf-8"?>
<math xmlns="http://www.w3.org/1998/Math/MathML">
  <semantics>
    <mrow>
      <msup>
        <mi mathvariant="normal">R</mi>
        <mi mathvariant="normal">n</mi>
      </msup>
    </mrow>
    <annotation encoding="StarMath 5.0">R^n</annotation>
  </semantics>
</math>
</file>

<file path=Object 4/content.xml><?xml version="1.0" encoding="utf-8"?>
<math xmlns="http://www.w3.org/1998/Math/MathML">
  <semantics>
    <mrow>
      <msup>
        <mi mathvariant="normal">R</mi>
        <mn>3</mn>
      </msup>
    </mrow>
    <annotation encoding="StarMath 5.0">R^3</annotation>
  </semantics>
</math>
</file>

<file path=Object 5/content.xml><?xml version="1.0" encoding="utf-8"?>
<math xmlns="http://www.w3.org/1998/Math/MathML">
  <semantics>
    <mrow>
      <msup>
        <mi mathvariant="normal">R</mi>
        <mi mathvariant="normal">n</mi>
      </msup>
    </mrow>
    <annotation encoding="StarMath 5.0">R^n</annotation>
  </semantics>
</math>
</file>

<file path=Object 6/content.xml><?xml version="1.0" encoding="utf-8"?>
<math xmlns="http://www.w3.org/1998/Math/MathML">
  <semantics>
    <mrow>
      <msup>
        <mi mathvariant="normal">R</mi>
        <mi mathvariant="normal">n</mi>
      </msup>
    </mrow>
    <annotation encoding="StarMath 5.0">R^n</annotation>
  </semantics>
</math>
</file>