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tent.xml" manifest:media-type="text/xml"/>
  <manifest:file-entry manifest:full-path="Pictures/100000000000032000000258B089949C1C08852F.png" manifest:media-type="image/png"/>
  <manifest:file-entry manifest:full-path="Pictures/100000000000032000000258646A4CA9EAE632FB.png" manifest:media-type="image/png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horndale2" svg:font-family="Thorndale" style:font-family-generic="roman"/>
    <style:font-face style:name="Thorndale" svg:font-family="Thorndale" style:font-adornments="Regular" style:font-family-generic="roman"/>
    <style:font-face style:name="DejaVu Sans4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Andale Sans UI3" svg:font-family="'Andale Sans UI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ndale Sans UI1" svg:font-family="'Andale Sans UI'" style:font-family-generic="roman" style:font-pitch="variable"/>
    <style:font-face style:name="DejaVu LGC Serif" svg:font-family="'DejaVu LGC Serif'" style:font-family-generic="roman" style:font-pitch="variable"/>
    <style:font-face style:name="DejaVu LGC Serif1" svg:font-family="'DejaVu LGC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4" svg:font-family="Thorndale" style:font-adornments="Regular" style:font-family-generic="roman" style:font-pitch="variable"/>
    <style:font-face style:name="Andale Sans UI" svg:font-family="'Andale Sans UI'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Tahoma" svg:font-family="Tahoma" style:font-family-generic="swiss" style:font-pitch="variable"/>
    <style:font-face style:name="Thorndale3" svg:font-family="Thorndale" style:font-adornments="Regular" style:font-family-generic="swiss" style:font-pitch="variable"/>
    <style:font-face style:name="Andale Sans UI2" svg:font-family="'Andale Sans UI'" style:font-family-generic="system" style:font-pitch="variable"/>
    <style:font-face style:name="DejaVu LGC Sans2" svg:font-family="'DejaVu LGC Sans'" style:font-family-generic="system" style:font-pitch="variable"/>
    <style:font-face style:name="DejaVu Sans5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unrise_5f_box" draw:fill-image-width="0cm" draw:fill-image-height="0cm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lyt-sunrise-title">
      <style:graphic-properties draw:auto-grow-height="true" fo:min-height="3.508cm"/>
      <style:paragraph-properties style:writing-mode="lr-tb"/>
    </style:style>
    <style:style style:name="pr2" style:family="presentation" style:parent-style-name="lyt-sunrise-outline1">
      <style:graphic-properties fo:min-height="12.34cm"/>
      <style:paragraph-properties style:writing-mode="lr-tb"/>
    </style:style>
    <style:style style:name="pr3" style:family="presentation" style:parent-style-name="lyt-sunrise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lyt-sunrise-outline1">
      <style:graphic-properties draw:auto-grow-height="true" fo:min-height="12.591cm"/>
      <style:paragraph-properties style:writing-mode="lr-tb"/>
    </style:style>
    <style:style style:name="pr5" style:family="presentation" style:parent-style-name="lyt-sunrise-outline1" style:list-style-name="L4">
      <style:graphic-properties draw:auto-grow-height="true" fo:min-height="13.187cm"/>
      <style:paragraph-properties style:writing-mode="lr-tb"/>
    </style:style>
    <style:style style:name="pr6" style:family="presentation" style:parent-style-name="lyt-sunrise-outline1" style:list-style-name="L5">
      <style:graphic-properties draw:auto-grow-height="true" fo:min-height="12.591cm"/>
      <style:paragraph-properties style:writing-mode="lr-tb"/>
    </style:style>
    <style:style style:name="pr7" style:family="presentation" style:parent-style-name="lyt-sunrise-title">
      <style:graphic-properties fo:min-height="3.384cm"/>
      <style:paragraph-properties style:writing-mode="lr-tb"/>
    </style:style>
    <style:style style:name="pr8" style:family="presentation" style:parent-style-name="lyt-sunrise-outline1" style:list-style-name="L6">
      <style:graphic-properties fo:min-height="12.34cm"/>
      <style:paragraph-properties style:writing-mode="lr-tb"/>
    </style:style>
    <style:style style:name="pr9" style:family="presentation" style:parent-style-name="lyt-sunrise-outline1" style:list-style-name="L6">
      <style:graphic-properties fo:min-height="12.34cm"/>
      <style:paragraph-properties style:writing-mode="lr-tb"/>
    </style:style>
    <style:style style:name="pr10" style:family="presentation" style:parent-style-name="lyt-sunrise-title">
      <style:graphic-properties draw:auto-grow-height="true" fo:min-height="3.507cm"/>
      <style:paragraph-properties style:writing-mode="lr-tb"/>
    </style:style>
    <style:style style:name="pr11" style:family="presentation" style:parent-style-name="lyt-sunrise-outline1" style:list-style-name="L4">
      <style:graphic-properties draw:auto-grow-height="true" fo:min-height="12.596cm"/>
      <style:paragraph-properties style:writing-mode="lr-tb"/>
    </style:style>
    <style:style style:name="pr12" style:family="presentation" style:parent-style-name="lyt-sunrise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style:font-name="Thorndale2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style:font-name="Thorndale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7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style:font-name="DejaVu LGC Sans1" fo:font-size="32pt" fo:font-style="italic" fo:font-weight="normal" style:font-name-asian="DejaVu LGC Sans1" style:font-size-asian="32pt" style:font-style-asian="italic" style:font-weight-asian="normal" style:font-name-complex="DejaVu LGC Sans1" style:font-size-complex="32pt" style:font-style-complex="italic" style:font-weight-complex="normal"/>
    </style:style>
    <style:style style:name="T9" style:family="text">
      <style:text-properties style:font-name="Thorndale2" fo:font-size="32pt" fo:font-style="italic" fo:font-weight="normal" style:font-name-asian="DejaVu LGC Sans1" style:font-size-asian="32pt" style:font-style-asian="italic" style:font-weight-asian="normal" style:font-name-complex="DejaVu LGC Sans1" style:font-size-complex="32pt" style:font-style-complex="italic" style:font-weight-complex="normal"/>
    </style:style>
    <style:style style:name="T10" style:family="text">
      <style:text-properties style:font-name="Thorndale2" fo:font-size="16pt" fo:font-style="normal" style:text-underline-style="solid" style:text-underline-width="auto" style:text-underline-color="font-color" fo:font-weight="bold" style:font-name-asian="DejaVu LGC Sans1" style:font-size-asian="16pt" style:font-style-asian="normal" style:font-weight-asian="bold" style:font-name-complex="DejaVu LGC Sans1" style:font-size-complex="16pt" style:font-style-complex="normal" style:font-weight-complex="bold"/>
    </style:style>
    <style:style style:name="T11" style:family="text">
      <style:text-properties style:font-name="Thorndale2" fo:font-size="16pt" fo:font-style="italic" fo:font-weight="bold" style:font-name-asian="DejaVu LGC Sans1" style:font-size-asian="16pt" style:font-style-asian="italic" style:font-weight-asian="bold" style:font-name-complex="DejaVu LGC Sans1" style:font-size-complex="16pt" style:font-style-complex="italic" style:font-weight-complex="bold"/>
    </style:style>
    <style:style style:name="T12" style:family="text">
      <style:text-properties style:font-name="Thorndale2" fo:font-size="32pt" fo:font-style="normal" fo:font-weight="normal" style:font-name-asian="DejaVu LGC Sans1" style:font-size-asian="32pt" style:font-style-asian="normal" style:font-weight-asian="normal" style:font-name-complex="DejaVu LGC Sans1" style:font-size-complex="32pt" style:font-style-complex="normal" style:font-weight-complex="normal"/>
    </style:style>
    <style:style style:name="T13" style:family="text">
      <style:text-properties style:font-name="Thorndale2" fo:font-size="32pt" fo:font-style="normal" style:text-underline-style="none" fo:font-weight="normal" style:font-name-asian="DejaVu LGC Sans1" style:font-size-asian="32pt" style:font-style-asian="normal" style:font-weight-asian="normal" style:font-name-complex="DejaVu LGC Sans1" style:font-size-complex="32pt" style:font-style-complex="normal" style:font-weight-complex="normal"/>
    </style:style>
    <style:style style:name="T14" style:family="text">
      <style:text-properties style:font-name="DejaVu LGC Sans1" fo:font-size="32pt" fo:font-style="normal" style:text-underline-style="none" fo:font-weight="normal" style:font-name-asian="DejaVu LGC Sans1" style:font-size-asian="32pt" style:font-style-asian="normal" style:font-weight-asian="normal" style:font-name-complex="DejaVu LGC Sans1" style:font-size-complex="32pt" style:font-style-complex="normal" style:font-weight-complex="normal"/>
    </style:style>
    <style:style style:name="T15" style:family="text">
      <style:text-properties style:font-name="Thorndale2" fo:font-size="28pt" style:font-name-asian="Liberation Serif1" style:font-size-asian="28pt" style:font-name-complex="Liberation Serif1" style:font-size-complex="28pt"/>
    </style:style>
    <style:style style:name="T16" style:family="text">
      <style:text-properties style:font-name="Thorndale2" fo:font-size="32pt" style:font-name-asian="Liberation Serif1" style:font-size-asian="32pt" style:font-name-complex="Liberation Serif1" style:font-size-complex="32pt"/>
    </style:style>
    <style:style style:name="T17" style:family="text">
      <style:text-properties style:font-name="Thorndale2" fo:font-style="italic" style:font-style-asian="italic" style:font-style-complex="italic"/>
    </style:style>
    <style:style style:name="T18" style:family="text">
      <style:text-properties style:font-name="Thorndale2" fo:font-size="32pt" fo:font-style="italic" style:font-size-asian="32pt" style:font-style-asian="italic" style:font-size-complex="32pt" style:font-style-complex="italic"/>
    </style:style>
    <style:style style:name="T19" style:family="text">
      <style:text-properties style:font-name="Thorndale2" fo:font-size="16pt" fo:font-style="normal" style:font-size-asian="16pt" style:font-style-asian="normal" style:font-size-complex="16pt" style:font-style-complex="normal"/>
    </style:style>
    <style:style style:name="T20" style:family="text">
      <style:text-properties style:font-name="Thorndale2" fo:font-size="32pt" fo:font-style="normal" style:font-size-asian="32pt" style:font-style-asian="normal" style:font-size-complex="32pt" style:font-style-complex="normal"/>
    </style:style>
    <style:style style:name="T21" style:family="text">
      <style:text-properties style:font-name="Thorndale2" fo:font-size="16pt" fo:font-style="italic" style:font-size-asian="16pt" style:font-style-asian="italic" style:font-size-complex="16pt" style:font-style-complex="italic"/>
    </style:style>
    <style:style style:name="T22" style:family="text">
      <style:text-properties style:font-name="Thorndale2" fo:font-size="24pt" fo:font-style="normal" style:font-size-asian="24pt" style:font-style-asian="normal" style:font-size-complex="24pt" style:font-style-complex="normal"/>
    </style:style>
    <style:style style:name="T23" style:family="text">
      <style:text-properties style:font-name="Thorndale2" fo:font-style="normal" style:font-style-asian="normal" style:font-style-complex="normal"/>
    </style:style>
    <style:style style:name="T24" style:family="text">
      <style:text-properties style:font-name="Thorndale2" fo:font-size="44pt" fo:font-style="normal" style:font-name-asian="DejaVu LGC Serif1" style:font-size-asian="44pt" style:font-style-asian="normal" style:font-name-complex="DejaVu LGC Serif1" style:font-size-complex="44pt" style:font-style-complex="normal"/>
    </style:style>
    <style:style style:name="T25" style:family="text">
      <style:text-properties style:font-name="Thorndale2" fo:font-size="32pt" fo:font-style="normal" style:font-name-asian="DejaVu LGC Serif1" style:font-size-asian="32pt" style:font-style-asian="normal" style:font-name-complex="DejaVu LGC Serif1" style:font-size-complex="32pt" style:font-style-complex="normal"/>
    </style:style>
    <style:style style:name="T26" style:family="text">
      <style:text-properties style:font-name="Thorndale2" fo:font-size="24pt" fo:font-style="normal" style:font-name-asian="DejaVu LGC Serif1" style:font-size-asian="24pt" style:font-style-asian="normal" style:font-name-complex="DejaVu LGC Serif1" style:font-size-complex="24pt" style:font-style-complex="normal"/>
    </style:style>
    <style:style style:name="T27" style:family="text">
      <style:text-properties style:font-name="DejaVu Sans2" fo:font-size="24pt" fo:font-style="normal" style:font-name-asian="DejaVu Sans2" style:font-size-asian="24pt" style:font-style-asian="normal" style:font-name-complex="DejaVu Sans2" style:font-size-complex="24pt" style:font-style-complex="normal"/>
    </style:style>
    <style:style style:name="T28" style:family="text">
      <style:text-properties style:font-name="Thorndale2" fo:font-size="32pt" fo:font-style="italic" style:font-name-asian="DejaVu LGC Serif1" style:font-size-asian="32pt" style:font-style-asian="italic" style:font-name-complex="DejaVu LGC Serif1" style:font-size-complex="32pt" style:font-style-complex="italic"/>
    </style:style>
    <style:style style:name="T29" style:family="text">
      <style:text-properties style:font-name="Thorndale2" fo:font-size="16pt" fo:font-style="italic" style:font-name-asian="DejaVu LGC Serif1" style:font-size-asian="16pt" style:font-style-asian="italic" style:font-name-complex="DejaVu LGC Serif1" style:font-size-complex="16pt" style:font-style-complex="italic"/>
    </style:style>
    <style:style style:name="T30" style:family="text">
      <style:text-properties style:font-name="Thorndale2" fo:font-style="italic" style:font-name-asian="DejaVu LGC Sans1" style:font-style-asian="italic" style:font-name-complex="DejaVu LGC Sans1" style:font-style-complex="italic"/>
    </style:style>
    <style:style style:name="T31" style:family="text">
      <style:text-properties style:font-name="DejaVu LGC Sans1" style:font-name-asian="DejaVu LGC Sans1" style:font-name-complex="DejaVu LGC Sans1"/>
    </style:style>
    <style:style style:name="T32" style:family="text">
      <style:text-properties style:font-name="DejaVu LGC Sans1" fo:font-style="italic" style:font-name-asian="DejaVu LGC Sans1" style:font-style-asian="italic" style:font-name-complex="DejaVu LGC Sans1" style:font-style-complex="italic"/>
    </style:style>
    <style:style style:name="T33" style:family="text">
      <style:text-properties fo:font-size="16pt" fo:font-style="italic" style:font-size-asian="16pt" style:font-style-asian="italic" style:font-size-complex="16pt" style:font-style-complex="italic"/>
    </style:style>
    <style:style style:name="T34" style:family="text">
      <style:text-properties fo:font-size="32pt" fo:font-style="italic" style:font-size-asian="32pt" style:font-style-asian="italic" style:font-size-complex="32pt" style:font-style-complex="italic"/>
    </style:style>
    <style:style style:name="T35" style:family="text">
      <style:text-properties fo:font-size="32pt" fo:font-style="normal" style:font-size-asian="32pt" style:font-style-asian="normal" style:font-size-complex="32pt" style:font-style-complex="normal"/>
    </style:style>
    <style:style style:name="T36" style:family="text">
      <style:text-properties fo:font-size="16pt" fo:font-style="normal" style:font-size-asian="16pt" style:font-style-asian="normal" style:font-size-complex="16pt" style:font-style-complex="normal"/>
    </style:style>
    <style:style style:name="T37" style:family="text">
      <style:text-properties style:font-name="DejaVu LGC Sans1" fo:font-size="32pt" fo:font-style="italic" style:font-name-asian="DejaVu LGC Sans1" style:font-size-asian="32pt" style:font-style-asian="italic" style:font-name-complex="DejaVu LGC Sans1" style:font-size-complex="32pt" style:font-style-complex="italic"/>
    </style:style>
    <style:style style:name="T38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4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 text:start-value="4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 text:start-value="4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 text:start-value="4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 text:start-value="4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 text:start-value="4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 text:start-value="4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 text:start-value="4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 text:start-value="4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 text:start-value="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6">
        <style:list-level-properties text:space-before="0.3cm" text:min-label-width="0.9cm"/>
        <style:text-properties fo:color="#000080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000080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000080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000080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000080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000080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000080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000080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000080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937cm" presentation:class="title">
          <draw:text-box>
            <text:p>Dagens ämnen</text:p>
          </draw:text-box>
        </draw:frame>
        <draw:frame presentation:style-name="pr2" draw:text-style-name="P2" draw:layer="layout" svg:width="25.191cm" svg:height="12.34cm" svg:x="1.399cm" svg:y="4.915cm" presentation:class="outline" presentation:user-transformed="true">
          <draw:text-box>
            <text:list text:style-name="L2">
              <text:list-item>
                <text:p xml:id="id1" text:id="id1"><text:span text:style-name="T1">Differensekvationer</text:span></text:p>
              </text:list-item>
            </text:list>
            <text:list text:style-name="L3">
              <text:list-item>
                <text:list>
                  <text:list-item>
                    <text:p xml:id="id3" text:id="id3"><text:span text:style-name="T1">Matrispotenser</text:span></text:p>
                  </text:list-item>
                </text:list>
              </text:list-item>
            </text:list>
            <text:list text:style-name="L2">
              <text:list-item>
                <text:p xml:id="id2" text:id="id2"><text:span text:style-name="T1">Rankingsystem</text:span></text:p>
              </text:list-item>
            </text:list>
            <text:list text:style-name="L3">
              <text:list-item>
                <text:list>
                  <text:list-item>
                    <text:p xml:id="id4" text:id="id4"><text:span text:style-name="T1">Googles sökmotor</text:span></text:p>
                  </text:list-item>
                  <text:list-item>
                    <text:p xml:id="id5" text:id="id5"><text:span text:style-name="T1">Hockeytabellen 2006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937cm" presentation:class="title">
          <draw:text-box>
            <text:p>Matrispotens</text:p>
          </draw:text-box>
        </draw:frame>
        <draw:frame presentation:style-name="pr4" draw:text-style-name="P1" draw:layer="layout" svg:width="25.191cm" svg:height="12.591cm" svg:x="1.399cm" svg:y="4.915cm" presentation:class="outline">
          <draw:text-box>
            <text:list text:style-name="L2">
              <text:list-item>
                <text:p><text:span text:style-name="T2">A</text:span><text:span text:style-name="T3">e</text:span><text:span text:style-name="T4"> </text:span><text:span text:style-name="T5">och </text:span><text:span text:style-name="T6">A</text:span><text:span text:style-name="T7">f</text:span><text:span text:style-name="T4"> <text:s/></text:span><text:span text:style-name="T5">matriser till linjär avbildning </text:span><text:span text:style-name="T6">F </text:span><text:span text:style-name="T8">⇒</text:span></text:p>
                <text:p xml:id="id6" text:id="id6"><text:span text:style-name="T8">⇒</text:span><text:span text:style-name="T9"> <text:s text:c="2"/></text:span><text:span text:style-name="T10">e</text:span><text:span text:style-name="T11"> <text:s/></text:span><text:span text:style-name="T12">och</text:span><text:span text:style-name="T9"> <text:s text:c="4"/></text:span><text:span text:style-name="T10">f </text:span><text:span text:style-name="T13"><text:s/>matriser till <text:s text:c="6"/></text:span><text:span text:style-name="T14">⇒</text:span></text:p>
                <text:p xml:id="id10" text:id="id10"><text:span text:style-name="T14">⇒ <text:s text:c="2"/></text:span><text:span text:style-name="T10">e</text:span><text:span text:style-name="T13"> = <text:s text:c="5"/></text:span><text:span text:style-name="T10">f</text:span><text:span text:style-name="T13"> <text:s text:c="12"/></text:span><text:span text:style-name="T10">f</text:span><text:span text:style-name="T13"> <text:s text:c="15"/></text:span><text:span text:style-name="T10">f</text:span><text:span text:style-name="T13"> <text:s text:c="14"/></text:span><text:span text:style-name="T10">f</text:span></text:p>
              </text:list-item>
              <text:list-item>
                <text:p xml:id="id13" text:id="id13"><text:span text:style-name="T13">Byt om möjligt till bas av egenvektorer</text:span></text:p>
              </text:list-item>
              <text:list-item>
                <text:p xml:id="id14" text:id="id14"><text:span text:style-name="T13">Beräkna potens av diagonalmatris (lätt!)</text:span></text:p>
              </text:list-item>
              <text:list-item>
                <text:p xml:id="id15" text:id="id15"><text:span text:style-name="T13">Byt tillbaka till originalbasen</text:span></text:p>
              </text:list-item>
            </text:list>
          </draw:text-box>
        </draw:frame>
        <draw:frame draw:style-name="gr2" draw:text-style-name="P4" xml:id="id12" draw:id="id12" draw:layer="layout" svg:width="1.382cm" svg:height="1.408cm" svg:x="3.557cm" svg:y="8.36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4" xml:id="id9" draw:id="id9" draw:layer="layout" svg:width="1.337cm" svg:height="1.413cm" svg:x="14.06cm" svg:y="6.6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" draw:text-style-name="P4" xml:id="id8" draw:id="id8" draw:layer="layout" svg:width="1.382cm" svg:height="1.408cm" svg:x="6.87cm" svg:y="6.62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4" xml:id="id7" draw:id="id7" draw:layer="layout" svg:width="1.382cm" svg:height="1.408cm" svg:x="3.361cm" svg:y="6.57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4" xml:id="id11" draw:id="id11" draw:layer="layout" svg:width="16.98cm" svg:height="1.488cm" svg:x="5.715cm" svg:y="8.25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937cm" presentation:class="title">
          <draw:text-box>
            <text:p>Differensekvation (rekursion)</text:p>
          </draw:text-box>
        </draw:frame>
        <draw:frame presentation:style-name="pr4" draw:text-style-name="P2" draw:layer="layout" svg:width="25.191cm" svg:height="12.591cm" svg:x="1.399cm" svg:y="4.915cm" presentation:class="outline">
          <draw:text-box>
            <text:list text:style-name="L2">
              <text:list-item>
                <text:p><text:span text:style-name="T1">Lösningen blir en linjärkombination av termer av formen</text:span></text:p>
              </text:list-item>
            </text:list>
            <text:list text:style-name="L3">
              <text:list-item>
                <text:list>
                  <text:list-header>
                    <text:p><text:span text:style-name="T1">(egenvärde)</text:span><text:span text:style-name="T15">ⁿ · (egenvektorn till egenvärdet)</text:span></text:p>
                  </text:list-header>
                </text:list>
              </text:list-item>
            </text:list>
            <text:list text:style-name="L2">
              <text:list-item>
                <text:p xml:id="id16" text:id="id16"><text:span text:style-name="T16">Vanlig i populationsmodeller, ekonomiska modeller, etc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937cm" presentation:class="title">
          <draw:text-box>
            <text:p>Googles rankingsystem</text:p>
          </draw:text-box>
        </draw:frame>
        <draw:frame presentation:style-name="pr5" draw:text-style-name="P1" draw:layer="layout" svg:width="25.191cm" svg:height="13.187cm" svg:x="1.399cm" svg:y="4.915cm" presentation:class="outline" presentation:user-transformed="true">
          <draw:text-box>
            <text:list text:style-name="L4">
              <text:list-header>
                <text:p><text:s/><text:span text:style-name="T1">Sökning på sökord ger träfflista. I vilken ordning skall träffarna presenteras?</text:span></text:p>
              </text:list-header>
              <text:list-item>
                <text:p><text:span text:style-name="T1"><text:s/></text:span><text:span text:style-name="T1">Antag att vi får träff på sökordet på </text:span><text:span text:style-name="T17">n </text:span><text:span text:style-name="T1">st sidor, </text:span></text:p>
                <text:list>
                  <text:list-header>
                    <text:p><text:span text:style-name="T18">P</text:span><text:span text:style-name="T19">1</text:span><text:span text:style-name="T20">, </text:span><text:span text:style-name="T18">P</text:span><text:span text:style-name="T19">2</text:span><text:span text:style-name="T18">, ... </text:span><text:span text:style-name="T20">, </text:span><text:span text:style-name="T18">P</text:span><text:span text:style-name="T21">n</text:span></text:p>
                  </text:list-header>
                </text:list>
              </text:list-item>
              <text:list-item>
                <text:p xml:id="id17" text:id="id17"><text:span text:style-name="T1"><text:s/></text:span><text:span text:style-name="T1">Bilda relationsmatrisen, </text:span><text:span text:style-name="T17">n</text:span><text:span text:style-name="T22">x</text:span><text:span text:style-name="T17">n-</text:span><text:span text:style-name="T23">matris bestående av 1:or och 0:or. 1:a i position (</text:span><text:span text:style-name="T17">j,k</text:span><text:span text:style-name="T23">) om </text:span><text:span text:style-name="T18">P</text:span><text:span text:style-name="T21">k</text:span><text:span text:style-name="T20"> länkar till </text:span><text:span text:style-name="T18">P</text:span><text:span text:style-name="T19">j</text:span><text:span text:style-name="T20">, 0:a annars.</text:span></text:p>
              </text:list-item>
              <text:list-item>
                <text:p xml:id="id18" text:id="id18"><text:span text:style-name="T20"><text:s/></text:span><text:span text:style-name="T20">Fördela ut hur ”viktig” P</text:span><text:span text:style-name="T21">k</text:span><text:span text:style-name="T20"> är enligt någon sannolikhetsfördelningsmodell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937cm" presentation:class="title">
          <draw:text-box>
            <text:p>Googles rankingsystem</text:p>
          </draw:text-box>
        </draw:frame>
        <draw:frame presentation:style-name="pr6" draw:text-style-name="P1" draw:layer="layout" svg:width="25.191cm" svg:height="12.591cm" svg:x="1.399cm" svg:y="4.915cm" presentation:class="outline">
          <draw:text-box>
            <text:list text:style-name="L5">
              <text:list-item>
                <text:p xml:id="id19" text:id="id19"><text:s/><text:span text:style-name="T1">Ger ny matris </text:span><text:span text:style-name="T17">M, </text:span><text:span text:style-name="T23">kallas </text:span><text:span text:style-name="T17">Markovsk</text:span><text:span text:style-name="T23"> eller </text:span><text:span text:style-name="T17">stokastisk</text:span><text:span text:style-name="T23">. Har kolonnsumma 1.</text:span></text:p>
              </text:list-item>
              <text:list-item>
                <text:p xml:id="id20" text:id="id20"><text:span text:style-name="T23"><text:s/></text:span><text:span text:style-name="T23">Sätt </text:span><text:span text:style-name="T17">P</text:span><text:span text:style-name="T19">j</text:span><text:span text:style-name="T23">:s rankingvärde till</text:span></text:p>
                <text:p xml:id="id21" text:id="id21"><text:span text:style-name="T24">Σ</text:span><text:span text:style-name="T25"> </text:span><text:span text:style-name="T26">vikt</text:span><text:span text:style-name="T27">•</text:span><text:span text:style-name="T25">(</text:span><text:span text:style-name="T26">rankingvärde för de sidor som länkar till </text:span><text:span text:style-name="T28">P</text:span><text:span text:style-name="T29">j</text:span><text:span text:style-name="T25">)</text:span></text:p>
                <text:p xml:id="id22" text:id="id22"><text:span text:style-name="T25">Ger ekvationen <text:s text:c="2"/></text:span><text:span text:style-name="T28">MR=R,</text:span><text:span text:style-name="T25"> dvs OM lösning finns så är den en egenvektor med egenvärde 1 till </text:span><text:span text:style-name="T28">M.</text:span></text:p>
                <text:p xml:id="id23" text:id="id23"><text:span text:style-name="T25">Lösning finns alltid eftersom kolonnsumman är 1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1T1">
        <office:forms form:automatic-focus="false" form:apply-design-mode="false"/>
        <draw:frame presentation:style-name="pr7" draw:text-style-name="P1" draw:layer="layout" svg:width="25.321cm" svg:height="3.384cm" svg:x="1.269cm" svg:y="1.062cm" presentation:class="title" presentation:user-transformed="true">
          <draw:text-box>
            <text:p>Googles rankingsystem</text:p>
          </draw:text-box>
        </draw:frame>
        <draw:frame presentation:style-name="pr8" draw:text-style-name="P1" draw:layer="layout" svg:width="25.191cm" svg:height="12.34cm" svg:x="31.567cm" svg:y="31.717cm" presentation:class="outline" presentation:user-transformed="true">
          <draw:text-box>
            <text:list text:style-name="L6">
              <text:list-item>
                <text:p><text:s/>Kan visa att |<text:span text:style-name="T30">λ</text:span>|<text:span text:style-name="T31">≤</text:span>1. Om <text:span text:style-name="T2">M</text:span> är regulär och <text:span text:style-name="T30">λ</text:span><text:span text:style-name="T32">≠</text:span>1 så är <text:s/><text:s/>| <text:span text:style-name="T30">λ</text:span>|<text:span text:style-name="T31">&lt;</text:span>1.</text:p>
              </text:list-item>
              <text:list-item>
                <text:p><text:s/>Slumpsurfaren startar på en sida <text:span text:style-name="T2">P</text:span><text:span text:style-name="T33">k</text:span><text:span text:style-name="T34">.</text:span><text:span text:style-name="T35"> </text:span></text:p>
              </text:list-item>
              <text:list-item>
                <text:p><text:span text:style-name="T34"><text:s/></text:span><text:span text:style-name="T35">Går vidare från nån av dess länkar. Sannolikheten </text:span><text:span text:style-name="T35">att hamna på sida </text:span><text:span text:style-name="T34">P</text:span><text:span text:style-name="T33">j</text:span><text:span text:style-name="T35"> ges av position</text:span><text:span text:style-name="T34"> j</text:span><text:span text:style-name="T35"> i </text:span><text:span text:style-name="T34">R</text:span><text:span text:style-name="T36">1</text:span><text:span text:style-name="T34">=MR</text:span><text:span text:style-name="T36">0</text:span><text:span text:style-name="T35">.</text:span></text:p>
              </text:list-item>
              <text:list-item>
                <text:p><text:span text:style-name="T35"><text:s/></text:span><text:span text:style-name="T35">Klicka vidare, </text:span><text:span text:style-name="T34">R</text:span><text:span text:style-name="T36">2</text:span><text:span text:style-name="T34">=MR</text:span><text:span text:style-name="T36">1</text:span><text:span text:style-name="T35">=</text:span><text:span text:style-name="T34">M</text:span><text:span text:style-name="T35">(</text:span><text:span text:style-name="T34">MR</text:span><text:span text:style-name="T36">0</text:span><text:span text:style-name="T35">)=</text:span></text:p>
              </text:list-item>
              <text:list-item>
                <text:p><text:span text:style-name="T35"><text:s text:c="15"/></text:span><text:span text:style-name="T35">egenvektorn till 1 då </text:span><text:span text:style-name="T37">→∞</text:span></text:p>
              </text:list-item>
            </text:list>
          </draw:text-box>
        </draw:frame>
        <draw:frame presentation:style-name="pr9" draw:text-style-name="P1" draw:layer="layout" svg:width="25.191cm" svg:height="12.34cm" svg:x="1.242cm" svg:y="4.835cm" presentation:class="outline" presentation:user-transformed="true">
          <draw:text-box>
            <text:list text:style-name="L6">
              <text:list-item>
                <text:p xml:id="id24" text:id="id24"><text:s/>Kan visa att |<text:span text:style-name="T30">λ</text:span>|<text:span text:style-name="T31">≤</text:span>1. Om <text:span text:style-name="T2">M</text:span> är regulär och <text:span text:style-name="T30">λ</text:span><text:span text:style-name="T32">≠</text:span>1 så är <text:s text:c="2"/>|<text:span text:style-name="T30">λ</text:span>|<text:span text:style-name="T31">&lt;</text:span>1.</text:p>
              </text:list-item>
              <text:list-item>
                <text:p xml:id="id25" text:id="id25"><text:s/>Största komponenten i egenvektorn är sidan med högst rankingvärde.</text:p>
              </text:list-item>
              <text:list-item>
                <text:p xml:id="id26" text:id="id26"><text:s/>Googles ide’: Presentera högst rankade sidan överst i träfflistan och ge kunder möjligheten att köpa annonsplats för produkter som relaterar till gjord sökning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1T1">
        <office:forms form:automatic-focus="false" form:apply-design-mode="false"/>
        <draw:frame presentation:style-name="pr10" draw:text-style-name="P1" draw:layer="layout" svg:width="25.191cm" svg:height="3.507cm" svg:x="1.399cm" svg:y="0.937cm" presentation:class="title">
          <draw:text-box>
            <text:p>Alternativ tolkning av Googles rankingsystem</text:p>
          </draw:text-box>
        </draw:frame>
        <draw:frame presentation:style-name="pr11" draw:text-style-name="P1" draw:layer="layout" svg:width="25.191cm" svg:height="12.596cm" svg:x="1.399cm" svg:y="4.915cm" presentation:class="outline" presentation:user-transformed="true">
          <draw:text-box>
            <text:list text:style-name="L4">
              <text:list-item>
                <text:p><text:s/>Slumpsurfaren startar på en sida <text:span text:style-name="T2">P</text:span><text:span text:style-name="T33">k</text:span><text:span text:style-name="T34">.</text:span></text:p>
              </text:list-item>
              <text:list-item>
                <text:p><text:span text:style-name="T35"><text:s/></text:span><text:span text:style-name="T35">Går vidare från nån av dess länkar. Sannolikheten </text:span><text:span text:style-name="T35">att hamna på sida </text:span><text:span text:style-name="T34">P</text:span><text:span text:style-name="T33">j</text:span><text:span text:style-name="T35"> ges av position</text:span><text:span text:style-name="T34"> j</text:span><text:span text:style-name="T35"> i </text:span><text:span text:style-name="T34">R</text:span><text:span text:style-name="T36">1</text:span><text:span text:style-name="T34">=MR</text:span><text:span text:style-name="T36">0</text:span><text:span text:style-name="T35">.</text:span></text:p>
              </text:list-item>
              <text:list-item>
                <text:p><text:span text:style-name="T35"><text:s/></text:span><text:span text:style-name="T35">Klicka vidare, </text:span><text:span text:style-name="T34">R</text:span><text:span text:style-name="T36">2</text:span><text:span text:style-name="T34">=MR</text:span><text:span text:style-name="T36">1</text:span><text:span text:style-name="T35">=</text:span></text:p>
              </text:list-item>
              <text:list-item>
                <text:p><text:span text:style-name="T35"><text:s/></text:span><text:span text:style-name="T35">Kan visa att <text:s text:c="2"/></text:span></text:p>
              </text:list-item>
            </text:list>
            <text:list text:style-name="L7">
              <text:list-header>
                <text:p text:style-name="P5"><text:span text:style-name="T35"><text:s text:c="17"/></text:span><text:span text:style-name="T35">egenvektorn till egenvärdet 1 då </text:span><text:span text:style-name="T34">n</text:span><text:span text:style-name="T37">→∞</text:span><text:span text:style-name="T35">.</text:span></text:p>
                <text:p text:style-name="P5"><text:span text:style-name="T38">Det är på detta sätt man i praktiken beräknar </text:span><text:span text:style-name="T38">egenvektorn till 1</text:span></text:p>
              </text:list-header>
            </text:list>
          </draw:text-box>
        </draw:frame>
        <draw:frame draw:style-name="gr2" draw:text-style-name="P4" draw:layer="layout" svg:width="2.878cm" svg:height="1.57cm" svg:x="13.763cm" svg:y="9.49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4" draw:layer="layout" svg:width="4.009cm" svg:height="1.584cm" svg:x="2.171cm" svg:y="13.07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2" draw:text-style-name="P3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1T1">
        <office:forms form:automatic-focus="false" form:apply-design-mode="false"/>
        <draw:frame presentation:style-name="pr1" draw:text-style-name="P1" draw:layer="layout" svg:width="25.191cm" svg:height="3.508cm" svg:x="1.399cm" svg:y="0.937cm" presentation:class="title">
          <draw:text-box>
            <text:p>Hockeytabell</text:p>
          </draw:text-box>
        </draw:frame>
        <draw:frame presentation:style-name="pr4" draw:text-style-name="P1" draw:layer="layout" svg:width="25.191cm" svg:height="12.591cm" svg:x="1.399cm" svg:y="4.915cm" presentation:class="outline" presentation:user-transformed="true">
          <draw:text-box>
            <text:list text:style-name="L2">
              <text:list-item>
                <text:p xml:id="id27" text:id="id27">Försök med derby-grupper i elitserien 2006 (tror jag)</text:p>
              </text:list-item>
              <text:list-item>
                <text:p xml:id="id28" text:id="id28">Hur rättvist är det om man inte möter alla lag lika många gånger?</text:p>
              </text:list-item>
              <text:list-item>
                <text:p xml:id="id29" text:id="id29">Tillämpa Google-ide’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3" draw:layer="layout" svg:width="17.271cm" svg:height="12.573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horndale2" svg:font-family="Thorndale" style:font-family-generic="roman"/>
    <style:font-face style:name="Thorndale" svg:font-family="Thorndale" style:font-adornments="Regular" style:font-family-generic="roman"/>
    <style:font-face style:name="DejaVu Sans4" svg:font-family="'DejaVu Sans'" style:font-family-generic="swiss"/>
    <style:font-face style:name="DejaVu Sans2" svg:font-family="'DejaVu Sans'" style:font-adornments="Book" style:font-family-generic="swiss"/>
    <style:font-face style:name="DejaVu Sans1" svg:font-family="'DejaVu Sans'" style:font-adornments="Regular" style:font-family-generic="swiss"/>
    <style:font-face style:name="Andale Sans UI3" svg:font-family="'Andale Sans UI'" style:font-pitch="variable"/>
    <style:font-face style:name="Tahoma3" svg:font-family="Tahoma" style:font-pitch="variable"/>
    <style:font-face style:name="Albany" svg:font-family="Albany" style:font-family-generic="roman" style:font-pitch="variable"/>
    <style:font-face style:name="Andale Sans UI1" svg:font-family="'Andale Sans UI'" style:font-family-generic="roman" style:font-pitch="variable"/>
    <style:font-face style:name="DejaVu LGC Serif" svg:font-family="'DejaVu LGC Serif'" style:font-family-generic="roman" style:font-pitch="variable"/>
    <style:font-face style:name="DejaVu LGC Serif1" svg:font-family="'DejaVu LGC Serif'" style:font-adornments="Book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horndale1" svg:font-family="Thorndale" style:font-family-generic="roman" style:font-pitch="variable"/>
    <style:font-face style:name="Thorndale4" svg:font-family="Thorndale" style:font-adornments="Regular" style:font-family-generic="roman" style:font-pitch="variable"/>
    <style:font-face style:name="Andale Sans UI" svg:font-family="'Andale Sans UI'" style:font-family-generic="swiss" style:font-pitch="variable"/>
    <style:font-face style:name="DejaVu LGC Sans3" svg:font-family="'DejaVu LGC Sans'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" svg:font-family="'DejaVu LGC Sans'" style:font-adornments="Regular" style:font-family-generic="swiss" style:font-pitch="variable"/>
    <style:font-face style:name="DejaVu Sans3" svg:font-family="'DejaVu Sans'" style:font-family-generic="swiss" style:font-pitch="variable"/>
    <style:font-face style:name="DejaVu Sans" svg:font-family="'DejaVu Sans'" style:font-adornments="Regular" style:font-family-generic="swiss" style:font-pitch="variable"/>
    <style:font-face style:name="Tahoma" svg:font-family="Tahoma" style:font-family-generic="swiss" style:font-pitch="variable"/>
    <style:font-face style:name="Thorndale3" svg:font-family="Thorndale" style:font-adornments="Regular" style:font-family-generic="swiss" style:font-pitch="variable"/>
    <style:font-face style:name="Andale Sans UI2" svg:font-family="'Andale Sans UI'" style:font-family-generic="system" style:font-pitch="variable"/>
    <style:font-face style:name="DejaVu LGC Sans2" svg:font-family="'DejaVu LGC Sans'" style:font-family-generic="system" style:font-pitch="variable"/>
    <style:font-face style:name="DejaVu Sans5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" draw:border="0%"/>
    <draw:gradient draw:name="Fylld" draw:style="linear" draw:start-color="#ffffff" draw:end-color="#cccccc" draw:start-intensity="100%" draw:end-intensity="100%" draw:angle="300" draw:border="0%"/>
    <draw:gradient draw:name="Fylld_20_blå" draw:display-name="Fylld blå" draw:style="linear" draw:start-color="#729fcf" draw:end-color="#355269" draw:start-intensity="100%" draw:end-intensity="100%" draw:angle="300" draw:border="0%"/>
    <draw:gradient draw:name="Fylld_20_grön" draw:display-name="Fylld grön" draw:style="linear" draw:start-color="#77bc65" draw:end-color="#127622" draw:start-intensity="100%" draw:end-intensity="100%" draw:angle="300" draw:border="0%"/>
    <draw:gradient draw:name="Fylld_20_gul" draw:display-name="Fylld gul" draw:style="linear" draw:start-color="#ffde59" draw:end-color="#b47804" draw:start-intensity="100%" draw:end-intensity="100%" draw:angle="300" draw:border="0%"/>
    <draw:gradient draw:name="Fylld_20_röd" draw:display-name="Fylld röd" draw:style="linear" draw:start-color="#ff6d6d" draw:end-color="#c9211e" draw:start-intensity="100%" draw:end-intensity="100%" draw:angle="300" draw:border="0%"/>
    <draw:fill-image draw:name="bluelinesdark" xlink:href="Pictures/100000000000032000000258646A4CA9EAE632FB.png" xlink:type="simple" xlink:show="embed" xlink:actuate="onLoad"/>
    <draw:fill-image draw:name="sunrise_5f_box" draw:display-name="sunrise_box" xlink:href="Pictures/100000000000032000000258B089949C1C08852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LGC Sans2" style:font-size-asian="24pt" style:language-asian="zxx" style:country-asian="none" style:font-name-complex="DejaVu LGC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18pt" style:font-style-asian="normal" style:font-weight-asian="normal" style:font-name-complex="DejaVu LGC Sans2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20pt" style:font-style-asian="normal" style:font-weight-asian="normal" style:font-name-complex="DejaVu LGC Sans2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32pt" style:font-style-asian="normal" style:font-weight-asian="normal" style:font-name-complex="DejaVu LGC Sans2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32pt" style:font-style-asian="normal" style:font-weight-asian="normal" style:font-name-complex="DejaVu LGC Sans2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LGC Sans2" style:font-family-asian="'DejaVu LGC Sans'" style:font-family-generic-asian="system" style:font-pitch-asian="variable" style:font-size-asian="44pt" style:font-style-asian="normal" style:font-weight-asian="normal" style:font-name-complex="DejaVu LGC Sans2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2" style:font-family-asian="'Andale Sans UI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2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2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2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3" style:font-family-asian="'Andale Sans UI'" style:font-pitch-asian="variable" style:font-size-asian="20pt" style:font-style-asian="normal" style:font-weight-asian="normal" style:font-name-complex="Tahoma3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Thorndale4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3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horndale4" fo:font-family="Thorndale" style:font-style-name="Regular" style:font-family-generic="roman" style:font-pitch="variable" fo:font-size="32pt" fo:font-style="normal" fo:text-shadow="none" style:text-underline-style="none" fo:font-weight="normal" style:font-name-asian="Andale Sans UI3" style:font-family-asian="'Andale Sans UI'" style:font-pitch-asian="variable" style:font-size-asian="32pt" style:font-style-asian="normal" style:font-weight-asian="normal" style:font-name-complex="Tahoma3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style:text-line-through-type="none" style:font-name="Thorndale4" fo:font-family="Thorndale" style:font-style-name="Regular" style:font-family-generic="roman" style:font-pitch="variable" fo:font-size="44pt" fo:font-style="normal" fo:text-shadow="none" style:text-underline-style="none" fo:font-weight="normal" style:font-name-asian="Andale Sans UI3" style:font-family-asian="'Andale Sans UI'" style:font-pitch-asian="variable" style:font-size-asian="44pt" style:font-style-asian="normal" style:font-weight-asian="normal" style:font-name-complex="Tahoma3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sunrise_5f_box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yt-sunris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yt-sunris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yt-sunris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1cm" svg:height="3.507cm" svg:x="1.399cm" svg:y="0.837cm" presentation:class="title" presentation:placeholder="true">
        <draw:text-box/>
      </draw:frame>
      <draw:frame presentation:style-name="lyt-bluelinesgrad-outline1" draw:layer="backgroundobjects" svg:width="25.191cm" svg:height="12.183cm" svg:x="1.399cm" svg:y="6.015cm" presentation:class="outline" presentation:placeholder="true">
        <draw:text-box/>
      </draw:frame>
      <draw:frame presentation:style-name="Mpr4" draw:text-style-name="MP8" draw:layer="backgroundobjects" svg:width="6.521cm" svg:height="1.448cm" svg:x="1.399cm" svg:y="19.436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2cm" svg:height="1.448cm" svg:x="9.572cm" svg:y="19.436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1cm" svg:height="1.448cm" svg:x="20.069cm" svg:y="19.436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  <style:master-page style:name="lyt-sunrise" style:page-layout-name="PM1" draw:style-name="Mdp3">
      <draw:frame presentation:style-name="lyt-sunrise-title" draw:layer="backgroundobjects" svg:width="25.191cm" svg:height="3.507cm" svg:x="1.399cm" svg:y="0.937cm" presentation:class="title" presentation:placeholder="true">
        <draw:text-box/>
      </draw:frame>
      <draw:frame presentation:style-name="lyt-sunrise-outline1" draw:layer="backgroundobjects" svg:width="25.191cm" svg:height="12.183cm" svg:x="1.399cm" svg:y="4.915cm" presentation:class="outline" presentation:placeholder="true">
        <draw:text-box/>
      </draw:frame>
      <draw:frame presentation:style-name="Mpr7" draw:text-style-name="MP8" draw:layer="backgroundobjects" svg:width="6.521cm" svg:height="1.448cm" svg:x="1.399cm" svg:y="18.536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2cm" svg:height="1.448cm" svg:x="9.572cm" svg:y="18.536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1cm" svg:height="1.448cm" svg:x="20.069cm" svg:y="18.536cm" presentation:class="page-number">
        <draw:text-box>
          <text:p text:style-name="MP11"><text:span text:style-name="MT1"><text:page-number>&lt;numm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07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04cm" svg:y="26.542cm" presentation:class="page-number">
          <draw:text-box>
            <text:p text:style-name="MP11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lf Janfalk</meta:initial-creator>
    <meta:creation-date>2010-11-19T13:14:39</meta:creation-date>
    <meta:editing-duration>P10DT12H43M14S</meta:editing-duration>
    <meta:editing-cycles>27</meta:editing-cycles>
    <dc:date>2022-12-07T10:49:30.375346848</dc:date>
    <meta:generator>LibreOffice/6.4.7.2$Linux_X86_64 LibreOffice_project/40$Build-2</meta:generator>
    <meta:document-statistic meta:object-count="8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A</math:mi>
      <math:mi>n</math:mi>
    </math:msup>
    <math:annotation math:encoding="StarMath 5.0">A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F</math:mi>
      <math:mi>n</math:mi>
    </math:msup>
    <math:annotation math:encoding="StarMath 5.0">F^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p>
      <math:mi>A</math:mi>
      <math:mi>n</math:mi>
    </math:msup>
    <math:annotation math:encoding="StarMath 5.0">A^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i>A</math:mi>
      <math:mi>n</math:mi>
    </math:msup>
    <math:annotation math:encoding="StarMath 5.0">A^n</math:annotation>
  </math:semantics>
</math:math>
</file>

<file path=Object 5/content.xml><?xml version="1.0" encoding="utf-8"?>
<math xmlns="http://www.w3.org/1998/Math/MathML">
  <semantics>
    <mrow>
      <mrow>
        <mo stretchy="false">(</mo>
        <mrow>
          <mi mathvariant="italic">TA</mi>
          <msup>
            <mi>T</mi>
            <mrow>
              <mo stretchy="false">−</mo>
              <mn>1</mn>
            </mrow>
          </msup>
        </mrow>
        <mo stretchy="false">)</mo>
      </mrow>
      <mrow>
        <mo stretchy="false">(</mo>
        <mrow>
          <mi mathvariant="italic">TA</mi>
          <msup>
            <mi>T</mi>
            <mrow>
              <mo stretchy="false">−</mo>
              <mn>1</mn>
            </mrow>
          </msup>
        </mrow>
        <mo stretchy="false">)</mo>
      </mrow>
      <mn>...</mn>
      <mrow>
        <mrow>
          <mo stretchy="false">(</mo>
          <mrow>
            <mi mathvariant="italic">TA</mi>
            <msup>
              <mi>T</mi>
              <mrow>
                <mo stretchy="false">−</mo>
                <mn>1</mn>
              </mrow>
            </msup>
          </mrow>
          <mo stretchy="false">)</mo>
        </mrow>
        <mo stretchy="false">=</mo>
        <msup>
          <mi mathvariant="italic">TA</mi>
          <mi>n</mi>
        </msup>
      </mrow>
      <msup>
        <mi>T</mi>
        <mrow>
          <mo stretchy="false">−</mo>
          <mn>1</mn>
        </mrow>
      </msup>
    </mrow>
    <annotation encoding="StarMath 5.0">(TA T^-1)(TA T^-1)...(TA T^-1)=TA^n T^-1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i>M</math:mi>
        <math:mn>2</math:mn>
      </math:msup>
      <math:msub>
        <math:mi>R</math:mi>
        <math:mn>0</math:mn>
      </math:msub>
    </math:mrow>
    <math:annotation math:encoding="StarMath 5.0">M^{2}R_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i>M</math:mi>
        <math:mi>n</math:mi>
      </math:msup>
      <math:msub>
        <math:mi>R</math:mi>
        <math:mn>0</math:mn>
      </math:msub>
      <math:mo math:stretchy="false">→</math:mo>
    </math:mrow>
    <math:annotation math:encoding="StarMath 5.0">M^{n}R_0 rightarrow </math:annotation>
  </math:semantics>
</math:math>
</file>